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cm" fo:margin-top="0cm" fo:margin-bottom="0cm" table:align="left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2.09cm"/>
    </style:style>
    <style:style style:name="表格1.D" style:family="table-column">
      <style:table-column-properties style:column-width="2.171cm"/>
    </style:style>
    <style:style style:name="表格1.E" style:family="table-column">
      <style:table-column-properties style:column-width="2.051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3.3cm"/>
    </style:style>
    <style:style style:name="表格1.H" style:family="table-column">
      <style:table-column-properties style:column-width="4.253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071cm" fo:keep-together="auto"/>
    </style:style>
    <style:style style:name="表格1.3" style:family="table-row">
      <style:table-row-properties style:min-row-height="1.007cm" fo:keep-together="auto"/>
    </style:style>
    <style:style style:name="表格1.4" style:family="table-row">
      <style:table-row-properties style:min-row-height="0.855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755cm" fo:keep-together="auto"/>
    </style:style>
    <style:style style:name="表格1.7" style:family="table-row">
      <style:table-row-properties style:min-row-height="5.678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line-height="150%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line-height="200%" fo:text-indent="0cm" style:auto-text-indent="false"/>
    </style:style>
    <style:style style:name="P11" style:family="paragraph" style:parent-style-name="Standard">
      <style:paragraph-properties fo:margin-left="0cm" fo:margin-right="0cm" style:line-height-at-least="0cm" fo:text-indent="1.482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1.764cm" fo:text-align="justify" style:justify-single-word="false" style:register-true="false" fo:text-indent="0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1.764cm" fo:text-align="justify" style:justify-single-word="false" style:register-true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1.764cm" fo:text-align="justify" style:justify-single-word="false" style:register-true="false" fo:text-indent="0cm" style:auto-text-indent="false" style:shadow="none"/>
    </style:style>
    <style:style style:name="P15" style:family="paragraph" style:parent-style-name="Standard">
      <style:paragraph-properties fo:margin-left="0cm" fo:margin-right="0.185cm" fo:margin-top="0cm" fo:margin-bottom="0cm" loext:contextual-spacing="false" fo:line-height="100%" fo:text-align="justify" style:justify-single-word="false" style:register-true="false" fo:text-indent="0cm" style:auto-text-indent="true"/>
    </style:style>
    <style:style style:name="P16" style:family="paragraph" style:parent-style-name="Standard" style:master-page-name="Standard">
      <style:paragraph-properties fo:margin-left="0cm" fo:margin-right="0.185cm" fo:margin-top="0cm" fo:margin-bottom="0cm" loext:contextual-spacing="false" fo:line-height="100%" fo:text-align="justify" style:justify-single-word="false" style:register-true="false" fo:text-indent="0cm" style:auto-text-indent="true" style:page-number="auto"/>
    </style:style>
    <style:style style:name="P17" style:family="paragraph" style:parent-style-name="List_20_Paragraph">
      <style:paragraph-properties style:line-height-at-least="0cm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List_20_Paragraph" style:list-style-name="WWNum1">
      <style:paragraph-properties fo:margin-left="0cm" fo:margin-right="0cm" fo:margin-top="0cm" fo:margin-bottom="0cm" loext:contextual-spacing="true" style:line-height-at-least="1.764cm" fo:text-align="justify" style:justify-single-word="false" style:register-true="false" fo:text-indent="0cm" style:auto-text-indent="false" style:shadow="none"/>
      <style:text-properties officeooo:paragraph-rsid="001340a5"/>
    </style:style>
    <style:style style:name="P19" style:family="paragraph" style:parent-style-name="List_20_Paragraph" style:list-style-name="WWNum1" style:master-page-name="">
      <style:paragraph-properties fo:margin-left="0cm" fo:margin-right="0cm" fo:margin-top="0cm" fo:margin-bottom="0cm" loext:contextual-spacing="true" style:line-height-at-least="1.764cm" fo:text-align="justify" style:justify-single-word="false" fo:keep-together="always" style:register-true="false" fo:text-indent="0cm" style:auto-text-indent="false" style:page-number="auto" style:shadow="none" fo:keep-with-next="auto"/>
    </style:style>
    <style:style style:name="P20" style:family="paragraph" style:parent-style-name="List_20_Paragraph" style:list-style-name="WWNum1">
      <style:paragraph-properties fo:margin-left="0cm" fo:margin-right="0cm" fo:margin-top="0cm" fo:margin-bottom="0cm" loext:contextual-spacing="false" style:line-height-at-least="1.764cm" fo:text-align="justify" style:justify-single-word="false" style:register-true="false" fo:text-indent="0cm" style:auto-text-indent="false"/>
    </style:style>
    <style:style style:name="P21" style:family="paragraph" style:parent-style-name="List_20_Paragraph">
      <style:paragraph-properties fo:margin-left="0cm" fo:margin-right="0.185cm" fo:margin-top="0cm" fo:margin-bottom="0cm" loext:contextual-spacing="false" fo:line-height="100%" fo:text-align="justify" style:justify-single-word="false" style:register-true="false" fo:text-indent="0cm" style:auto-text-indent="true"/>
    </style:style>
    <style:style style:name="P22" style:family="paragraph" style:parent-style-name="List_20_Paragraph" style:list-style-name="WWNum1">
      <style:paragraph-properties fo:margin-left="0cm" fo:margin-right="0.185cm" fo:margin-top="0cm" fo:margin-bottom="0cm" loext:contextual-spacing="false" fo:line-height="100%" fo:text-align="justify" style:justify-single-word="false" style:register-true="false" fo:text-indent="0cm" style:auto-text-indent="true"/>
    </style:style>
    <style:style style:name="P23" style:family="paragraph" style:parent-style-name="List_20_Paragraph" style:list-style-name="WWNum1">
      <style:paragraph-properties fo:margin-left="0cm" fo:margin-right="0.185cm" fo:margin-top="0cm" fo:margin-bottom="0cm" loext:contextual-spacing="false" fo:line-height="60%" fo:text-align="justify" style:justify-single-word="false" style:register-true="false" fo:text-indent="0cm" style:auto-text-indent="true"/>
    </style:style>
    <style:style style:name="P24" style:family="paragraph" style:parent-style-name="List_20_Paragraph" style:list-style-name="WWNum1" style:master-page-name="">
      <loext:graphic-properties draw:fill="none"/>
      <style:paragraph-properties fo:margin-left="0cm" fo:margin-right="0.185cm" fo:margin-top="0cm" fo:margin-bottom="0cm" loext:contextual-spacing="false" fo:line-height="60%" fo:text-align="justify" style:justify-single-word="false" fo:orphans="0" fo:widows="0" style:register-true="false" fo:text-indent="0cm" style:auto-text-indent="true" style:page-number="auto" fo:background-color="transparent" style:writing-mode="lr-tb"/>
    </style:style>
    <style:style style:name="P25" style:family="paragraph" style:parent-style-name="List_20_Paragraph" style:list-style-name="WWNum1">
      <style:paragraph-properties fo:margin-left="0cm" fo:margin-right="0.185cm" fo:margin-top="0cm" fo:margin-bottom="0cm" loext:contextual-spacing="false" fo:line-height="100%" fo:text-align="justify" style:justify-single-word="false" style:register-true="false" fo:text-indent="0cm" style:auto-text-indent="true" style:shadow="none"/>
    </style:style>
    <style:style style:name="P26" style:family="paragraph" style:parent-style-name="List_20_Paragraph">
      <style:paragraph-properties fo:margin-left="1.111cm" fo:margin-right="0.185cm" fo:margin-top="0cm" fo:margin-bottom="0cm" loext:contextual-spacing="false" fo:line-height="100%" fo:text-align="justify" style:justify-single-word="false" style:register-true="false" fo:text-indent="0cm" style:auto-text-indent="false"/>
    </style:style>
    <style:style style:name="T1" style:family="text">
      <style:text-properties style:font-name="Times New Roman" fo:font-size="16pt" style:font-name-asian="標楷體1" style:font-size-asian="16pt" style:font-name-complex="Times New Roman1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fo:font-size="16pt" style:font-name-asian="標楷體1" style:font-size-asian="16pt" style:font-name-complex="Times New Roman1" style:font-size-complex="14pt"/>
    </style:style>
    <style:style style:name="T7" style:family="text">
      <style:text-properties fo:color="#000000" style:font-name="Times New Roman" fo:font-size="18pt" style:font-name-asian="標楷體1" style:font-size-asian="18pt" style:font-name-complex="Times New Roman1" style:font-size-complex="18pt"/>
    </style:style>
    <style:style style:name="T8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小蜂卵卡資訊 </text:span></text:p>
      <text:list xml:id="list8283020490009979324" text:style-name="WWNum1">
        <text:list-item>
          <text:p text:style-name="P23"><text:span text:style-name="T4">使用平腹蜂卵卡進行生物防治始於可見荔枝椿象卵塊時。</text:span></text:p>
        </text:list-item>
        <text:list-item>
          <text:p text:style-name="P24"><text:span text:style-name="T4">荔枝椿象推薦防治時機，</text:span></text:p>
        </text:list-item>
      </text:list>
      <text:p text:style-name="P26"><text:span text:style-name="T4">南部：2 ~ 5月、中部：2月底~ 5月、北部與宜蘭：3 ~ 6月。</text:span></text:p>
      <text:list xml:id="list164839396536574" text:continue-numbering="true" text:style-name="WWNum1">
        <text:list-item>
          <text:list>
            <text:list-item>
              <text:list>
                <text:list-item>
                  <text:p text:style-name="P19"><text:span text:style-name="T5">小蜂對藥劑極為敏感，施藥後10到14天後才能釋放小蜂，釋放小蜂期間及之後 <text:s text:c="2"/>1個月內不適合噴灑化學藥劑。</text:span></text:p>
                  <text:p text:style-name="P18"><text:span text:style-name="T5"/></text:p>
                </text:list-item>
              </text:list>
            </text:list-item>
          </text:list>
        </text:list-item>
        <text:list-item>
          <text:p text:style-name="P22"><text:span text:style-name="T5">估計防治一棵樹 (10-15年生) 約5張卵卡，建議分二、三次釋放。防治一公頃 (果園) 約需280張卵卡，建議分三次釋放。</text:span></text:p>
        </text:list-item>
        <text:list-item>
          <text:p text:style-name="P22"><text:span text:style-name="T5">每張卵卡約有200顆卵以上，出貨二天後開始出蜂，二週後能夠出百餘隻成蜂。</text:span></text:p>
        </text:list-item>
        <text:list-item>
          <text:p text:style-name="P25"><text:span text:style-name="T5">成蜂雌雄性比達4：1 (含)以上。</text:span></text:p>
        </text:list-item>
        <text:list-item>
          <text:p text:style-name="P22"><text:span text:style-name="T5">因氣候、運送時間之因素收到貨物時已有小蜂羽化屬正常現象。活體運送如未及時開箱造成折損，概不負責</text:span></text:p>
        </text:list-item>
        <text:list-item>
          <text:p text:style-name="P22"><text:span text:style-name="T4">小蜂最適生長溫度為27到30度，開始出蜂前可先將卵卡保存於適宜的溫度。</text:span></text:p>
        </text:list-item>
        <text:list-item>
          <text:p text:style-name="P22"><text:span text:style-name="T4">懸掛時請不要讓太陽直射卵卡。</text:span></text:p>
        </text:list-item>
        <text:list-item>
          <text:p text:style-name="P22"><text:span text:style-name="T5">108年11月29日前回傳蓋有單位章的購買單者，卵卡買二送一，</text:span></text:p>
        </text:list-item>
      </text:list>
      <text:p text:style-name="P15"><text:span text:style-name="T5"><text:s text:c="3"/>(贈送的卵卡於4月開始出貨)</text:span></text:p>
      <text:p text:style-name="P15"><text:span text:style-name="T5">預計釋放日期前90天購買者買二送一，</text:span></text:p>
      <text:p text:style-name="P15"><text:span text:style-name="T5">預計釋放日期前45天購買者買三送一，</text:span></text:p>
      <text:p text:style-name="P21"><text:span text:style-name="T5">109年2月27日前完成付款者，方有贈送。</text:span></text:p>
      <text:list xml:id="list164839426612698" text:continue-numbering="true" text:style-name="WWNum1">
        <text:list-item>
          <text:p text:style-name="P20"><text:span text:style-name="T4">在109年2月27日之後訂購者排於109年4月始依訂單順序出貨，視實際生產情形可能提早出貨。</text:span></text:p>
        </text:list-item>
        <text:list-item>
          <text:p text:style-name="P20"><text:span text:style-name="T4">出貨以宅急便寄出，運費 (130元整) 需自行負擔，請與貨運公司結算並索取發票。</text:span></text:p>
        </text:list-item>
      </text:list>
      <text:p text:style-name="P13"><text:span text:style-name="T5">亦可至台大昆蟲系親自領取。</text:span></text:p>
      <text:p text:style-name="P13"><text:span text:style-name="T6">購買流程</text:span></text:p>
      <text:p text:style-name="P13"><text:span text:style-name="T5">(1) 將購買單email或傳真至(02)-33664944臺灣大學昆蟲學系害蟲抗藥性管理研究室</text:span></text:p>
      <text:p text:style-name="P13"><text:span text:style-name="T5"><text:s text:c="3"/>信箱：</text:span><text:span text:style-name="T2">ntuent206@gmail.com，電話：(02)3366-4944</text:span><text:span text:style-name="T5">週一至週五10:00-17:00)。 <text:s/></text:span></text:p>
      <text:p text:style-name="P13"><text:span text:style-name="T5">(2) 賣方確認買方訂購數量、預計釋放日期與預計匯款日期，訂單方可成立。</text:span></text:p>
      <text:p text:style-name="P13"><text:span text:style-name="T5">(3) 賣方於匯款日期前寄送收據(預開)予買方 (收據日期10日內要付款)。</text:span></text:p>
      <text:p text:style-name="P13"><text:span text:style-name="T5">請買方依收據金額匯款至</text:span></text:p>
      <text:p text:style-name="P13"><text:span text:style-name="T5">1.戶名：國立台灣大學401專戶</text:span></text:p>
      <text:p text:style-name="P13"><text:span text:style-name="T5">2.銀行名稱：華南商業銀行台大分行</text:span></text:p>
      <text:p text:style-name="P13"><text:span text:style-name="T5">3.解款行代號：0081544</text:span></text:p>
      <text:p text:style-name="P13"><text:soft-page-break/><text:span text:style-name="T5">4.帳號：154360000028</text:span></text:p>
      <text:p text:style-name="P13"><text:span text:style-name="T5">5.臺灣大學統編：03734301</text:span></text:p>
      <text:p text:style-name="P12"/>
      <text:p text:style-name="P13"><text:span text:style-name="T5">(4) 提供匯款日期與匯款單 (或相關貨款證明) 以供核對。</text:span></text:p>
      <text:p text:style-name="P14"><text:span text:style-name="T5"><text:tab/>若買方在未拿到收據時要先行匯款，請務必加註單位或姓名及購買平腹小蜂，</text:span></text:p>
      <text:p text:style-name="P13"><text:span text:style-name="T5"><text:tab/>先行匯款者賣方將依匯款憑證開立收據。</text:span></text:p>
      <text:p text:style-name="P13"><text:span text:style-name="T5">(5) 於預計釋放日期前寄送貨物 (內含使用說明及注意事項)。</text:span></text:p>
      <text:p text:style-name="P13"><text:span text:style-name="T7">平腹小蜂卵卡購買單 </text:span><text:span text:style-name="T1">(以機關、學校、團體為單位)</text:span></text:p>
      <text:p text:style-name="P2"/>
      <text:p text:style-name="P1"><text:span text:style-name="T5">客戶抬頭 (統編)：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3">項目</text:span></text:p>
          </table:table-cell>
          <table:table-cell table:style-name="表格1.A1" office:value-type="string">
            <text:p text:style-name="P4"><text:span text:style-name="T3">名稱</text:span></text:p>
          </table:table-cell>
          <table:table-cell table:style-name="表格1.A1" office:value-type="string">
            <text:p text:style-name="P4"><text:span text:style-name="T3">單位</text:span></text:p>
          </table:table-cell>
          <table:table-cell table:style-name="表格1.A1" office:value-type="string">
            <text:p text:style-name="P4"><text:span text:style-name="T3">數量</text:span></text:p>
          </table:table-cell>
          <table:table-cell table:style-name="表格1.A1" table:number-columns-spanned="2" office:value-type="string">
            <text:p text:style-name="P4"><text:span text:style-name="T3">單價(元)</text:span></text:p>
          </table:table-cell>
          <table:covered-table-cell/>
          <table:table-cell table:style-name="表格1.A1" office:value-type="string">
            <text:p text:style-name="P4"><text:span text:style-name="T3">總價</text:span></text:p>
          </table:table-cell>
          <table:table-cell table:style-name="表格1.A1" office:value-type="string">
            <text:p text:style-name="P4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1</text:span></text:p>
          </table:table-cell>
          <table:table-cell table:style-name="表格1.A1" office:value-type="string">
            <text:p text:style-name="P3"><text:span text:style-name="T3">蜂卵卡</text:span></text:p>
          </table:table-cell>
          <table:table-cell table:style-name="表格1.A1" office:value-type="string">
            <text:p text:style-name="P4"><text:span text:style-name="T3">張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><text:span text:style-name="T3">200元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3"><text:span text:style-name="T3"><text:s text:c="4"/></text:span></text:p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8"><text:span text:style-name="T3">總 價</text:span></text:p>
          </table:table-cell>
          <table:table-cell table:style-name="表格1.A1" table:number-columns-spanned="7" office:value-type="string">
            <text:p text:style-name="P10"><text:span text:style-name="T3"><text:s/>新臺幣 <text:s text:c="4"/>佰 <text:s text:c="4"/>拾 <text:s text:c="4"/>萬 <text:s text:c="4"/>仟 <text:s text:c="4"/>佰 <text:s text:c="4"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2"/>
            <text:p text:style-name="P1"><text:span text:style-name="T5">備註：填完請傳真至(02)</text:span><text:span text:style-name="T2">3366-4944</text:span><text:span text:style-name="T5">臺灣大學昆蟲學系害蟲抗藥性管理研究室</text:span></text:p>
            <text:p text:style-name="P1"><text:span text:style-name="T5"><text:s text:c="6"/>或email至</text:span><text:span text:style-name="T2"> </text:span><text:a xlink:type="simple" xlink:href="mailto:ntuent206@gmail.com" text:style-name="Internet_20_link" text:visited-style-name="Visited_20_Internet_20_Link"><text:span text:style-name="T2">ntuent206@gmail.com</text:span></text:a></text:p>
            <text:p text:style-name="P2"/>
            <text:p text:style-name="P1"><text:span text:style-name="T5">卵卡預計出貨日期： <text:s text:c="5"/>年 <text:s text:c="4"/>月 <text:s text:c="4"/>日 (賣方填)</text:span></text:p>
            <text:p text:style-name="P17"/>
            <text:p text:style-name="P17"/>
            <text:p text:style-name="P2"/>
            <text:p text:style-name="P1"><text:span text:style-name="T5">預計匯款日期： <text:s text:c="5"/>年 <text:s text:c="4"/>月 <text:s text:c="4"/>日(買方填)</text:span></text:p>
            <text:p text:style-name="P2"/>
            <text:p text:style-name="P1"><text:span text:style-name="T5">寄送地址：</text:span></text:p>
            <text:p text:style-name="P2"/>
            <text:p text:style-name="P1"><text:span text:style-name="T8">收件人：</text:span></text:p>
            <text:p text:style-name="P11"/>
            <text:p text:style-name="P1"><text:span text:style-name="T8">收件人</text:span><text:span text:style-name="T5">連絡電話及傳真：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5" office:value-type="string">
            <text:p text:style-name="P9"><text:span text:style-name="T3">其他事項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<text:s text:c="5"/>客戶確認 (請蓋單位章)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><text:span text:style-name="T9"><text:s text:c="43"/>報價日期： <text:s text:c="2"/>年 <text:s/>月 <text:s/>日(賣方填)</text:span></text:p>
      <text:p text:style-name="P1"><text:span text:style-name="T9"><text:s text:c="43"/>有效期限： <text:s text:c="2"/></text:span><text:span text:style-name="T5">3</text:span><text:span text:style-name="T9">個月內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register-true="tru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27cm" style:register-truth-ref-style-name="Text_20_body" style:writing-mode="lr-tb" style:layout-grid-color="#000000" style:layout-grid-lines="36" style:layout-grid-base-height="0.713cm" style:layout-grid-ruby-height="0.035cm" style:layout-grid-mode="line" style:layout-grid-ruby-below="false" style:layout-grid-print="false" style:layout-grid-display="false" style:layout-grid-base-width="0.388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</meta:editing-cycles>
    <meta:print-date>2018-11-06T02:23:00</meta:print-date>
    <meta:creation-date>2020-01-07T02:46:00</meta:creation-date>
    <dc:date>2020-01-07T16:48:38.259000000</dc:date>
    <meta:editing-duration>PT4H31M16S</meta:editing-duration>
    <meta:generator>LibreOffice/5.0.6.3$Windows_x86 LibreOffice_project/490fc03b25318460cfc54456516ea2519c11d1aa</meta:generator>
    <meta:document-statistic meta:table-count="1" meta:image-count="0" meta:object-count="0" meta:page-count="3" meta:paragraph-count="62" meta:word-count="980" meta:character-count="1365" meta:non-whitespace-character-count="1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