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10000026837277F6C072BB2E0.jpg" manifest:media-type="image/jpeg"/>
  <manifest:file-entry manifest:full-path="Pictures/10000000000002A4000001A78B882266560E6F33.jpg" manifest:media-type="image/jpeg"/>
  <manifest:file-entry manifest:full-path="Pictures/10000000000001A20000024C96443B31D277852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2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3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1cm" svg:stroke-color="#b66e33" draw:fill="solid" draw:fill-color="#f89d52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71cm" svg:stroke-color="#ffc000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09cm, 0cm, 0cm, 1.888cm)" draw:image-opacity="100%" style:mirror="none"/>
    </style:style>
    <style:style style:name="gr6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515cm, 0cm)" draw:image-opacity="100%" style:mirror="none"/>
    </style:style>
    <style:style style:name="gr7" style:family="graphic">
      <style:graphic-properties style:protect="size"/>
    </style:style>
    <style:style style:name="pr1" style:family="presentation" style:parent-style-name="標題投影片-notes">
      <style:graphic-properties draw:fill-color="#ffffff" fo:min-height="13.364cm"/>
    </style:style>
    <style:style style:name="P1" style:family="paragraph">
      <loext:graphic-properties draw:fill="solid" draw:fill-color="#f89d52"/>
      <style:paragraph-properties fo:text-align="start"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微軟正黑體" fo:font-size="48pt" fo:letter-spacing="normal" fo:font-style="normal" style:text-underline-style="none" fo:font-weight="bold" style:font-name-asian="微軟正黑體3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微軟正黑體" fo:font-size="48pt" fo:letter-spacing="normal" fo:font-style="normal" style:text-underline-style="none" fo:font-weight="bold" style:font-name-asian="微軟正黑體3" style:font-size-asian="48pt" style:font-style-asian="normal" style:font-weight-asian="bold" style:font-size-complex="4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微軟正黑體" fo:font-size="16pt" fo:letter-spacing="normal" fo:font-style="normal" style:text-underline-style="none" fo:font-weight="bold" style:font-name-asian="微軟正黑體3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3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微軟正黑體" fo:font-size="11pt" fo:letter-spacing="normal" fo:font-style="normal" style:text-underline-style="none" fo:font-weight="bold" style:font-name-asian="微軟正黑體3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微軟正黑體" fo:font-size="28pt" fo:letter-spacing="normal" fo:font-style="normal" style:text-underline-style="none" fo:font-weight="bold" style:font-name-asian="微軟正黑體3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00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001cm" text:min-label-width="0.793cm"/>
        <style:text-properties fo:font-family="Wingdings" style:font-pitch="variable" style:font-charset="x-symbol" fo:color="#000000" fo:font-size="100%"/>
      </text:list-level-style-bullet>
      <text:list-level-style-number text:level="2" style:num-suffix="." style:num-format="1">
        <style:list-level-properties text:space-before="1.271cm" text:min-label-width="0.952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custom-shape draw:name="矩形 5" draw:style-name="gr1" draw:text-style-name="P1" draw:layer="layout" svg:width="19.049cm" svg:height="25.399cm" svg:x="0cm" svg:y="0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2" draw:text-style-name="P3" draw:layer="layout" svg:width="11.2cm" svg:height="4.313cm" svg:x="0.553cm" svg:y="0.58cm">
          <text:p text:style-name="P2"><text:span text:style-name="T1">防水閘門補助</text:span></text:p>
          <text:p text:style-name="P2"><text:span text:style-name="T2">開始受理申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化同側角落矩形 7" draw:style-name="gr3" draw:text-style-name="P4" draw:layer="layout" svg:width="17.369cm" svg:height="11.698cm" draw:transform="rotate (-3.14159265358979) translate (18.294cm 24.999cm)">
          <text:p text:style-name="P2"/>
          <draw:enhanced-geometry draw:mirror-horizontal="false" draw:mirror-vertical="false" draw:text-areas="?f11 ?f9 ?f12 ?f13" svg:viewBox="0 0 0 0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width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+0-?f5 "/>
            <draw:equation draw:name="f9" draw:formula="?f3 *29289/100000"/>
            <draw:equation draw:name="f10" draw:formula="?f5 *29289/100000"/>
            <draw:equation draw:name="f11" draw:formula="if(?f8 ,?f9 ,?f10 )"/>
            <draw:equation draw:name="f12" draw:formula="logwidth+0-?f11 "/>
            <draw:equation draw:name="f13" draw:formula="logheight+0-?f10 "/>
            <draw:equation draw:name="f14" draw:formula="logheight"/>
            <draw:equation draw:name="f15" draw:formula="logwidth"/>
            <draw:equation draw:name="f16" draw:formula="logheight/2"/>
            <draw:equation draw:name="f17" draw:formula="logwidth/2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4 0" draw:handle-range-x-maximum="50000" draw:handle-range-x-minimum="0"/>
            <draw:handle draw:handle-position="?f5 ?f14" draw:handle-range-x-maximum="50000" draw:handle-range-x-minimum="0"/>
          </draw:enhanced-geometry>
        </draw:custom-shape>
        <draw:custom-shape draw:name="文字方塊 8" draw:style-name="gr2" draw:text-style-name="P3" draw:layer="layout" svg:width="16.601cm" svg:height="9.545cm" svg:x="1.658cm" svg:y="15.1cm">
          <text:list text:style-name="L3">
            <text:list-item>
              <text:p text:style-name="P5"><text:span text:style-name="T3">申請期限：</text:span><text:span text:style-name="T4">4</text:span><text:span text:style-name="T4">月</text:span><text:span text:style-name="T4">1</text:span><text:span text:style-name="T4">日至</text:span><text:span text:style-name="T4">7</text:span><text:span text:style-name="T4">月</text:span><text:span text:style-name="T4">31</text:span><text:span text:style-name="T4">日止。</text:span></text:p>
            </text:list-item>
            <text:list-item>
              <text:p text:style-name="P5"><text:span text:style-name="T3">申請資格：</text:span><text:span text:style-name="T4">設籍高雄市民與未申請過防水閘門補助者。</text:span></text:p>
            </text:list-item>
            <text:list-item>
              <text:p text:style-name="P5"><text:span text:style-name="T3">補助金額：</text:span><text:span text:style-name="T4"> 依高度比例每處最高補助達</text:span><text:span text:style-name="T4">4</text:span><text:span text:style-name="T4">萬</text:span><text:span text:style-name="T4">2</text:span><text:span text:style-name="T4">千元。</text:span></text:p>
            </text:list-item>
            <text:list-item>
              <text:p text:style-name="P5"><text:span text:style-name="T3">申請應備文件：</text:span></text:p>
            </text:list-item>
          </text:list>
          <text:list text:style-name="L4">
            <text:list-item>
              <text:list>
                <text:list-item>
                  <text:p text:style-name="P5"><text:span text:style-name="T4">申請表。</text:span></text:p>
                </text:list-item>
                <text:list-item>
                  <text:p text:style-name="P5"><text:span text:style-name="T4">未申請過防水閘門補助切結書。</text:span></text:p>
                </text:list-item>
                <text:list-item>
                  <text:p text:style-name="P5"><text:span text:style-name="T4">身分證正反面影本。</text:span></text:p>
                </text:list-item>
                <text:list-item>
                  <text:p text:style-name="P5"><text:span text:style-name="T4">房屋所有權狀影本或用水用電、繳稅單等相關證明文件。</text:span></text:p>
                </text:list-item>
                <text:list-item>
                  <text:p text:style-name="P5"><text:span text:style-name="T4">施工前照片及其他相關文件。</text:span></text:p>
                </text:list-item>
              </text:list>
            </text:list-item>
            <text:list-item>
              <text:p text:style-name="P5"><text:span text:style-name="T3">受理單位：</text:span><text:span text:style-name="T4">建築物所在地區公所。</text:span></text:p>
            </text:list-item>
          </text:list>
          <text:p text:style-name="P5"><text:span text:style-name="T5">※</text:span><text:span text:style-name="T5">詳細申請辦法請見高雄市政府水利局官網，或電洽高雄市政府水利局</text:span><text:span text:style-name="T5">07-7995678#2518</text:span><text:span text:style-name="T5">或各區公所詢問。</text:span></text:p>
          <text:p text:style-name="P5"><text:span text:style-name="T5">※</text:span><text:span text:style-name="T5">因經費有限，水利局將於每個月底，視申請案件數及經費餘額，由水利局辦理公開抽籤決定受補助對象，並於水利局網站公告核准案件，如經費用盡即不再受理申請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2" draw:text-style-name="P3" draw:layer="layout" svg:width="17.369cm" svg:height="1.436cm" svg:x="0.846cm" svg:y="13.591cm">
          <text:p text:style-name="P2"><text:span text:style-name="T6">申請資格與內容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6" draw:layer="layout" svg:width="10.154cm" svg:height="7.6cm" svg:x="1.076cm" svg:y="5.299cm">
          <draw:image xlink:href="Pictures/10000000000003710000026837277F6C072BB2E0.jpg" xlink:type="simple" xlink:show="embed" xlink:actuate="onLoad">
            <text:p/>
          </draw:image>
        </draw:frame>
        <draw:frame draw:name="Picture 3" draw:style-name="gr5" draw:text-style-name="P6" draw:layer="layout" svg:width="5.91cm" svg:height="4.274cm" svg:x="12.125cm" svg:y="0.665cm">
          <draw:image xlink:href="Pictures/10000000000002A4000001A78B882266560E6F33.jpg" xlink:type="simple" xlink:show="embed" xlink:actuate="onLoad">
            <text:p/>
          </draw:image>
        </draw:frame>
        <draw:frame draw:name="Picture 4" draw:style-name="gr6" draw:text-style-name="P6" draw:layer="layout" svg:width="5.91cm" svg:height="7.6cm" svg:x="12.125cm" svg:y="5.299cm">
          <draw:image xlink:href="Pictures/10000000000001A20000024C96443B31D2778521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2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3" svg:font-family="微軟正黑體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4.24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4.731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16.192cm" svg:height="5.444cm" svg:x="1.429cm" svg:y="7.89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4.444cm" svg:height="1.351cm" svg:x="0.953cm" svg:y="23.542cm" presentation:class="date-time" presentation:user-transformed="true">
        <draw:text-box>
          <text:p text:style-name="MP7"><text:span text:style-name="MT2"><text:date style:data-style-name="D1" text:date-value="2022-03-28">3/28/22</text:date></text:span></text:p>
        </draw:text-box>
      </draw:frame>
      <draw:frame draw:name="頁尾版面配置區 4" presentation:style-name="Mpr2" draw:text-style-name="MP8" draw:layer="backgroundobjects" svg:width="6.032cm" svg:height="1.351cm" svg:x="6.509cm" svg:y="23.542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4.444cm" svg:height="1.351cm" svg:x="13.653cm" svg:y="23.542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user</meta:initial-creator>
    <dc:creator>user</dc:creator>
    <meta:editing-cycles>19</meta:editing-cycles>
    <meta:print-date>2022-03-14T09:40:09</meta:print-date>
    <meta:creation-date>2021-08-05T00:40:12</meta:creation-date>
    <dc:date>2022-03-21T00:59:46</dc:date>
    <meta:editing-duration>PT2H48M</meta:editing-duration>
    <meta:generator>LibreOffice/5.1.2.2$Windows_x86 LibreOffice_project/d3bf12ecb743fc0d20e0be0c58ca359301eb705f</meta:generator>
    <meta:document-statistic meta:object-count="30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