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56cm" fo:margin-left="-0.191cm" fo:margin-top="0cm" fo:margin-bottom="0cm" table:align="left" style:writing-mode="lr-tb"/>
    </style:style>
    <style:style style:name="表格1.A" style:family="table-column">
      <style:table-column-properties style:column-width="9.28cm"/>
    </style:style>
    <style:style style:name="表格1.B" style:family="table-column">
      <style:table-column-properties style:column-width="9.27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8.56cm" fo:margin-left="-0.191cm" fo:margin-top="0cm" fo:margin-bottom="0cm" table:align="left" style:writing-mode="lr-tb"/>
    </style:style>
    <style:style style:name="表格2.A" style:family="table-column">
      <style:table-column-properties style:column-width="9.28cm"/>
    </style:style>
    <style:style style:name="表格2.B" style:family="table-column">
      <style:table-column-properties style:column-width="9.27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50%" fo:text-align="justify" style:justify-single-word="false" style:snap-to-layout-grid="false"/>
    </style:style>
    <style:style style:name="P2" style:family="paragraph" style:parent-style-name="Standard">
      <style:paragraph-properties fo:line-height="150%" fo:text-align="center" style:justify-single-word="false" style:snap-to-layout-grid="false"/>
    </style:style>
    <style:style style:name="P3" style:family="paragraph" style:parent-style-name="Standard">
      <style:paragraph-properties fo:line-height="150%" style:snap-to-layout-grid="false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6" style:family="paragraph" style:parent-style-name="Standard">
      <style:paragraph-properties fo:margin-top="0.212cm" fo:margin-bottom="0.212cm" loext:contextual-spacing="false" fo:line-height="200%" fo:text-align="center" style:justify-single-word="false"/>
    </style:style>
    <style:style style:name="P7" style:family="paragraph" style:parent-style-name="Standard" style:master-page-name="Standard">
      <style:paragraph-properties fo:margin-top="0.212cm" fo:margin-bottom="0.212cm" loext:contextual-spacing="false" fo:line-height="200%" fo:text-align="center" style:justify-single-word="false" style:page-number="auto"/>
    </style:style>
    <style:style style:name="T1" style:family="text">
      <style:text-properties style:font-name="Times New Roman" fo:font-size="16pt" style:font-name-asian="標楷體" style:font-size-asian="16pt" style:font-size-complex="16pt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委託報名授權書</text:span></text:p>
      <text:p text:style-name="P1"><text:span text:style-name="T2">本人</text:span><text:span text:style-name="T3">　　　　　　 <text:s text:c="3"/>　（簽名）</text:span><text:span text:style-name="T2">因故未能親往報名，委任</text:span><text:span text:style-name="T3">　　　　　　　　　　　</text:span><text:span text:style-name="T2">持本人可資證明符合報名資格之相關證件正本（如：身分證、低收入戶證明等），向高雄市岡山區公所長青學苑報名。</text:span></text:p>
      <text:p text:style-name="P1"><text:span text:style-name="T2"><text:s text:c="4"/>本人已閱讀、明白且願遵守招生簡章所述明之報名相關規範，報名表上所填資料及相關證明文件確實無訛，如有不實，願放棄所有上課資格。</text:span>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委託人簽名：</text:span><text:span text:style-name="T3">　　　　　　　 <text:s/>　 <text:s/>　</text:span></text:p>
            <text:p text:style-name="P4"/>
            <text:p text:style-name="P1"><text:span text:style-name="T2">受委託人簽名：</text:span><text:span text:style-name="T3">　　　　　　 <text:s text:c="3"/>　　</text:span></text:p>
          </table:table-cell>
          <table:table-cell table:style-name="表格1.A1" office:value-type="string">
            <text:p text:style-name="P1"><text:span text:style-name="T2">與受委託人之關係：</text:span><text:span text:style-name="T3">　　　　　　 <text:s text:c="3"/>　</text:span></text:p>
            <text:p text:style-name="P4"/>
            <text:p text:style-name="P1"><text:span text:style-name="T2">受委託人電話：</text:span><text:span text:style-name="T3">　　　　　　 <text:s text:c="3"/>　　</text:span></text:p>
          </table:table-cell>
        </table:table-row>
      </table:table>
      <text:p text:style-name="P4"/>
      <text:p text:style-name="P2"><text:span text:style-name="T2">中華民國　　　　　　年　　　　　　月　　　　　　日</text:span></text:p>
      <text:p text:style-name="P5"><text:bookmark text:name="_GoBack"/></text:p>
      <text:p text:style-name="P3"><text:span text:style-name="T2">----------------------------------------------------------------------------------------------------------------</text:span></text:p>
      <text:p text:style-name="P6"><text:span text:style-name="T1">委託報名授權書</text:span></text:p>
      <text:p text:style-name="P1"><text:span text:style-name="T2">本人</text:span><text:span text:style-name="T3">　　　　　　 <text:s text:c="3"/>　（簽名）</text:span><text:span text:style-name="T2">因故未能親往報名，委任</text:span><text:span text:style-name="T3">　　　　　　　　　　　</text:span><text:span text:style-name="T2">持本人可資證明符合報名資格之相關證件正本（如：身分證、低收入戶證明等），向高雄市岡山區公所長青學苑報名。</text:span></text:p>
      <text:p text:style-name="P1"><text:span text:style-name="T2"><text:s text:c="4"/>本人已閱讀、明白且願遵守招生簡章所述明之報名相關規範，報名表上所填資料及相關證明文件確實無訛，如有不實，願放棄所有上課資格。</text:span></text:p>
      <text:p text:style-name="P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text:span text:style-name="T2">委託人簽名：</text:span><text:span text:style-name="T3">　　　　　　　 <text:s/>　 <text:s/>　</text:span></text:p>
            <text:p text:style-name="P4"/>
            <text:p text:style-name="P1"><text:span text:style-name="T2">受委託人簽名：</text:span><text:span text:style-name="T3">　　　　　　 <text:s text:c="3"/>　　</text:span></text:p>
          </table:table-cell>
          <table:table-cell table:style-name="表格2.A1" office:value-type="string">
            <text:p text:style-name="P1"><text:span text:style-name="T2">與受委託人之關係：</text:span><text:span text:style-name="T3">　　　　　　 <text:s text:c="3"/>　</text:span></text:p>
            <text:p text:style-name="P4"/>
            <text:p text:style-name="P1"><text:span text:style-name="T2">受委託人電話：</text:span><text:span text:style-name="T3">　　　　　　 <text:s text:c="3"/>　　</text:span></text:p>
          </table:table-cell>
        </table:table-row>
      </table:table>
      <text:p text:style-name="P4"/>
      <text:p text:style-name="P2"><text:span text:style-name="T2">中華民國　　　　　　年　　　　　　月　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報名授權書</dc:title>
    <meta:initial-creator>user</meta:initial-creator>
    <dc:creator>user</dc:creator>
    <meta:editing-cycles>5</meta:editing-cycles>
    <meta:print-date>2019-11-12T01:02:00</meta:print-date>
    <meta:creation-date>2018-12-05T00:47:00</meta:creation-date>
    <dc:date>2019-11-12T01:02:00</dc:date>
    <meta:editing-duration>PT2M</meta:editing-duration>
    <meta:generator>LibreOffice/5.1.2.2$Windows_x86 LibreOffice_project/d3bf12ecb743fc0d20e0be0c58ca359301eb705f</meta:generator>
    <meta:document-statistic meta:table-count="2" meta:image-count="0" meta:object-count="0" meta:page-count="1" meta:paragraph-count="17" meta:word-count="349" meta:character-count="644" meta:non-whitespace-character-count="4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