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34127063"/><text:span text:style-name="T1">(活動名稱)</text:span></text:p>
      <text:p text:style-name="P1"><text:span text:style-name="T1">活動與會人員名冊(範例)</text:span><text:bookmark-end text:name="_Hlk34127063"/></text:p>
      <text:p text:style-name="P2"><text:span text:style-name="T2">訂</text:span><text:bookmark text:name="_GoBack"/><text:span text:style-name="T2">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1F-疾管-蟲媒-057</dc:creator>
    <meta:editing-cycles>6</meta:editing-cycles>
    <meta:print-date>2020-03-03T03:31:00</meta:print-date>
    <meta:creation-date>2020-03-03T03:03:00</meta:creation-date>
    <dc:date>2020-03-09T00:36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