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1">
      <style:paragraph-properties fo:line-height="0.847cm" fo:text-align="justify" style:justify-single-word="false">
        <style:tab-stops/>
      </style:paragraph-properties>
    </style:style>
    <style:style style:name="P2" style:family="paragraph" style:parent-style-name="Standard" style:list-style-name="WW8Num4">
      <style:paragraph-properties fo:line-height="0.847cm" fo:text-align="justify" style:justify-single-word="false"/>
    </style:style>
    <style:style style:name="P3" style:family="paragraph" style:parent-style-name="Standard" style:list-style-name="WW8Num31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5">
      <style:paragraph-properties fo:line-height="0.882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31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31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list-style-name="WW8Num31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15">
      <style:paragraph-properties fo:line-height="0.882cm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31">
      <style:paragraph-properties fo:line-height="0.917cm" fo:text-align="justify" style:justify-single-word="false"/>
    </style:style>
    <style:style style:name="P14" style:family="paragraph" style:parent-style-name="Standard">
      <style:paragraph-properties fo:margin-left="1.907cm" fo:margin-right="0cm" fo:line-height="0.847cm" fo:text-align="justify" style:justify-single-word="false" fo:text-indent="-0.91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list-style-name="WW8Num32">
      <style:paragraph-properties fo:margin-left="2.748cm" fo:margin-right="0cm" fo:line-height="0.847cm" fo:text-align="justify" style:justify-single-word="false" fo:text-indent="-0.526cm" style:auto-text-indent="false"/>
    </style:style>
    <style:style style:name="P16" style:family="paragraph" style:parent-style-name="Standard" style:list-style-name="WW8Num32">
      <style:paragraph-properties fo:margin-left="2.75cm" fo:margin-right="0cm" fo:line-height="0.847cm" fo:text-align="justify" style:justify-single-word="false" fo:text-indent="-0.527cm" style:auto-text-indent="false">
        <style:tab-stops>
          <style:tab-stop style:position="2.858cm"/>
        </style:tab-stops>
      </style:paragraph-properties>
    </style:style>
    <style:style style:name="P17" style:family="paragraph" style:parent-style-name="Standard">
      <style:paragraph-properties fo:margin-left="1.27cm" fo:margin-right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3.177cm" fo:margin-right="-0.127cm" fo:line-height="0.847cm" fo:text-align="justify" style:justify-single-word="false" fo:text-indent="-2.224cm" style:auto-text-indent="false"/>
    </style:style>
    <style:style style:name="P19" style:family="paragraph" style:parent-style-name="Standard">
      <style:paragraph-properties fo:margin-left="3.171cm" fo:margin-right="-0.127cm" fo:line-height="0.847cm" fo:text-align="justify" style:justify-single-word="false" fo:text-indent="-1.588cm" style:auto-text-indent="false"/>
    </style:style>
    <style:style style:name="P20" style:family="paragraph" style:parent-style-name="Standard">
      <style:paragraph-properties fo:margin-left="3.17cm" fo:margin-right="0cm" fo:line-height="0.847cm" fo:text-align="justify" style:justify-single-word="false" fo:text-indent="-2.29cm" style:auto-text-indent="false"/>
    </style:style>
    <style:style style:name="P21" style:family="paragraph" style:parent-style-name="Standard">
      <style:paragraph-properties fo:margin-left="3.17cm" fo:margin-right="0cm" fo:line-height="0.847cm" fo:text-align="justify" style:justify-single-word="false" fo:text-indent="-1.582cm" style:auto-text-indent="false"/>
    </style:style>
    <style:style style:name="P22" style:family="paragraph" style:parent-style-name="Standard">
      <style:paragraph-properties fo:margin-left="3.171cm" fo:margin-right="0cm" fo:line-height="0.847cm" fo:text-indent="-1.588cm" style:auto-text-indent="false"/>
    </style:style>
    <style:style style:name="P23" style:family="paragraph" style:parent-style-name="Standard">
      <style:paragraph-properties fo:margin-left="3.171cm" fo:margin-right="0cm" fo:line-height="0.847cm" fo:text-align="justify" style:justify-single-word="false" fo:text-indent="-1.588cm" style:auto-text-indent="false"/>
    </style:style>
    <style:style style:name="P24" style:family="paragraph" style:parent-style-name="Standard">
      <style:paragraph-properties fo:margin-left="3.171cm" fo:margin-right="0cm" fo:line-height="0.917cm" fo:text-align="justify" style:justify-single-word="false" fo:text-indent="-1.588cm" style:auto-text-indent="false"/>
    </style:style>
    <style:style style:name="P25" style:family="paragraph" style:parent-style-name="Standard">
      <style:paragraph-properties fo:margin-left="1.903cm" fo:margin-right="0cm" fo:line-height="0.847cm" fo:text-indent="-1.90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2.219cm" fo:margin-right="0cm" fo:line-height="0.882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 style:list-style-name="WW8Num28">
      <style:paragraph-properties fo:margin-left="2.858cm" fo:margin-right="0cm" fo:line-height="0.882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8" style:family="paragraph" style:parent-style-name="Standard" style:list-style-name="WW8Num31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9" style:family="paragraph" style:parent-style-name="Standard" style:list-style-name="WW8Num27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0" style:family="paragraph" style:parent-style-name="Standard" style:list-style-name="WW8Num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1" style:family="paragraph" style:parent-style-name="Standard" style:list-style-name="WW8Num8">
      <style:paragraph-properties fo:margin-left="2.858cm" fo:margin-right="0cm" fo:line-height="0.847cm" fo:text-align="justify" style:justify-single-word="false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8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3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27cm" fo:margin-right="0cm" fo:line-height="0.882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3.171cm" fo:margin-right="0cm" fo:line-height="0.882cm" fo:text-align="justify" style:justify-single-word="false" fo:text-indent="-3.171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3.171cm" fo:margin-right="0cm" fo:line-height="0.882cm" fo:text-align="justify" style:justify-single-word="false" fo:text-indent="-3.17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3.173cm" fo:margin-right="0cm" fo:line-height="0.882cm" fo:text-align="justify" style:justify-single-word="false" fo:text-indent="-3.173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3.177cm" fo:margin-right="0cm" fo:line-height="0.917cm" fo:text-align="justify" style:justify-single-word="false" fo:text-indent="-2.334cm" style:auto-text-indent="false"/>
    </style:style>
    <style:style style:name="P40" style:family="paragraph" style:parent-style-name="Standard">
      <style:paragraph-properties fo:margin-left="1.907cm" fo:margin-right="0cm" fo:line-height="0.917cm" fo:text-align="justify" style:justify-single-word="false" fo:text-indent="-0.954cm" style:auto-text-indent="false"/>
    </style:style>
    <style:style style:name="P41" style:family="paragraph" style:parent-style-name="Standard">
      <style:paragraph-properties fo:margin-left="3.284cm" fo:margin-right="-0.131cm" fo:line-height="0.917cm" fo:text-align="justify" style:justify-single-word="false" fo:text-indent="-2.328cm" style:auto-text-indent="false"/>
    </style:style>
    <style:style style:name="P42" style:family="paragraph" style:parent-style-name="Standard" style:list-style-name="WW8Num14">
      <style:paragraph-properties fo:margin-left="3.069cm" fo:margin-right="-0.127cm" fo:line-height="0.917cm" fo:text-align="justify" style:justify-single-word="false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901cm" fo:margin-right="-0.127cm" fo:line-height="0.917cm" fo:text-align="justify" style:justify-single-word="false" fo:text-indent="-1.901cm" style:auto-text-indent="false"/>
    </style:style>
    <style:style style:name="P44" style:family="paragraph" style:parent-style-name="Standard" style:list-style-name="WW8Num19">
      <style:paragraph-properties fo:margin-left="3.175cm" fo:margin-right="-0.127cm" fo:line-height="0.917cm" fo:text-align="justify" style:justify-single-word="false" fo:text-indent="-0.64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9">
      <style:paragraph-properties fo:margin-left="3.175cm" fo:margin-right="-0.127cm" fo:line-height="0.917cm" fo:text-align="justify" style:justify-single-word="false" fo:text-indent="-0.64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127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372cm" fo:margin-right="0cm" fo:line-height="0.917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 style:list-style-name="WW8Num7">
      <style:paragraph-properties fo:margin-left="3.175cm" fo:margin-right="0cm" fo:line-height="0.917cm" fo:text-align="justify" style:justify-single-word="false" fo:text-indent="-0.637cm" style:auto-text-indent="false">
        <style:tab-stops>
          <style:tab-stop style:position="2.858cm"/>
        </style:tab-stops>
      </style:paragraph-properties>
    </style:style>
    <style:style style:name="P49" style:family="paragraph" style:parent-style-name="Standard" style:list-style-name="WW8Num7">
      <style:paragraph-properties fo:margin-left="3.175cm" fo:margin-right="0cm" fo:line-height="0.917cm" fo:text-align="justify" style:justify-single-word="false" fo:text-indent="-0.637cm" style:auto-text-indent="false">
        <style:tab-stops>
          <style:tab-stop style:position="3.175cm"/>
        </style:tab-stops>
      </style:paragraph-properties>
    </style:style>
    <style:style style:name="P50" style:family="paragraph" style:parent-style-name="Standard">
      <style:paragraph-properties fo:margin-left="0cm" fo:margin-right="0cm" fo:line-height="0.917cm" fo:text-align="justify" style:justify-single-word="false" fo:text-indent="1.3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left="2.858cm" fo:margin-right="0cm" fo:line-height="0.917cm" fo:text-align="justify" style:justify-single-word="false" fo:text-indent="-0.004cm" style:auto-text-indent="false"/>
    </style:style>
    <style:style style:name="P52" style:family="paragraph" style:parent-style-name="Standard">
      <style:paragraph-properties fo:margin-left="3.175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3.175cm" fo:margin-right="0cm" fo:line-height="0.917cm" fo:text-align="justify" style:justify-single-word="false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3.175cm" fo:margin-right="0cm" fo:line-height="0.847cm" fo:text-align="justify" style:justify-single-word="false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858cm" fo:margin-right="0cm" fo:line-height="0.847cm" fo:text-align="justify" style:justify-single-word="false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left="1.113cm" fo:margin-right="0cm" fo:line-height="0.847cm" fo:text-align="justify" style:justify-single-word="false" fo:text-indent="-1.1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8" style:family="paragraph" style:parent-style-name="Standard">
      <style:paragraph-properties fo:margin-left="2.859cm" fo:margin-right="0cm" fo:line-height="0.847cm" fo:text-align="justify" style:justify-single-word="false" fo:text-indent="-2.224cm" style:auto-text-indent="false"/>
    </style:style>
    <style:style style:name="P59" style:family="paragraph" style:parent-style-name="Standard">
      <style:paragraph-properties fo:margin-left="2.787cm" fo:margin-right="0cm" fo:line-height="0.847cm" fo:text-align="justify" style:justify-single-word="false" fo:text-indent="-1.517cm" style:auto-text-indent="false"/>
    </style:style>
    <style:style style:name="P60" style:family="paragraph" style:parent-style-name="Standard">
      <style:paragraph-properties fo:margin-left="3.177cm" fo:margin-right="0cm" fo:line-height="0.847cm" fo:text-align="justify" style:justify-single-word="false" fo:text-indent="-2.224cm" style:auto-text-indent="false"/>
    </style:style>
    <style:style style:name="P61" style:family="paragraph" style:parent-style-name="Standard">
      <style:paragraph-properties fo:margin-left="3.175cm" fo:margin-right="0cm" fo:line-height="0.847cm" fo:text-align="justify" style:justify-single-word="false" fo:text-indent="-1.588cm" style:auto-text-indent="false"/>
    </style:style>
    <style:style style:name="P62" style:family="paragraph" style:parent-style-name="Standard" style:list-style-name="WW8Num29">
      <style:paragraph-properties fo:margin-left="3.069cm" fo:margin-right="0cm" fo:line-height="0.847cm" fo:text-align="justify" style:justify-single-word="false" fo:text-indent="-0.529cm" style:auto-text-indent="false"/>
    </style:style>
    <style:style style:name="P63" style:family="paragraph" style:parent-style-name="Standard" style:list-style-name="WW8Num29">
      <style:paragraph-properties fo:margin-left="3.069cm" fo:margin-right="0cm" fo:line-height="0.847cm" fo:text-align="justify" style:justify-single-word="false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847cm" fo:text-align="justify" style:justify-single-word="false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Standard" style:list-style-name="WW8Num18">
      <style:paragraph-properties fo:margin-left="3.175cm" fo:margin-right="-0.042cm" fo:line-height="0.917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66" style:family="paragraph" style:parent-style-name="Standard">
      <style:paragraph-properties fo:margin-left="0cm" fo:margin-right="-0.042cm" fo:line-height="0.91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31">
      <style:paragraph-properties fo:margin-left="1.27cm" fo:margin-right="-0.042cm" fo:line-height="0.917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paragraph-properties fo:margin-left="3.177cm" fo:margin-right="-0.042cm" fo:line-height="0.917cm" fo:text-align="justify" style:justify-single-word="false" fo:text-indent="-2.224cm" style:auto-text-indent="false">
        <style:tab-stops>
          <style:tab-stop style:position="3.175cm"/>
        </style:tab-stops>
      </style:paragraph-properties>
    </style:style>
    <style:style style:name="P69" style:family="paragraph" style:parent-style-name="Standard" style:list-style-name="WW8Num30">
      <style:paragraph-properties fo:margin-left="3.069cm" fo:margin-right="-0.042cm" fo:line-height="0.917cm" fo:text-align="justify" style:justify-single-word="false" fo:text-indent="-0.847cm" style:auto-text-indent="false">
        <style:tab-stops>
          <style:tab-stop style:position="3.175cm"/>
        </style:tab-stops>
      </style:paragraph-properties>
    </style:style>
    <style:style style:name="P70" style:family="paragraph" style:parent-style-name="Standard">
      <style:paragraph-properties fo:margin-left="3.175cm" fo:margin-right="-0.042cm" fo:line-height="0.917cm" fo:text-align="justify" style:justify-single-word="false" fo:text-indent="-1.482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3.175cm" fo:margin-right="0cm" fo:line-height="0.847cm" fo:text-align="justify" style:justify-single-word="false" fo:text-indent="-2.117cm" style:auto-text-indent="false"/>
    </style:style>
    <style:style style:name="P72" style:family="paragraph" style:parent-style-name="Standard">
      <style:paragraph-properties fo:margin-left="3.177cm" fo:margin-right="0cm" fo:line-height="0.847cm" fo:text-align="justify" style:justify-single-word="false" fo:text-indent="-1.483cm" style:auto-text-indent="false"/>
    </style:style>
    <style:style style:name="P73" style:family="paragraph" style:parent-style-name="Standard">
      <style:paragraph-properties fo:margin-left="2.861cm" fo:margin-right="0cm" fo:line-height="0.847cm" fo:text-align="justify" style:justify-single-word="false" fo:text-indent="-1.9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4" style:family="paragraph" style:parent-style-name="Standard">
      <style:paragraph-properties fo:margin-left="0cm" fo:margin-right="0cm" fo:line-height="0.847cm" fo:text-align="justify" style:justify-single-word="false" fo:text-indent="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5" style:family="paragraph" style:parent-style-name="Standard">
      <style:paragraph-properties fo:margin-left="3.493cm" fo:margin-right="0cm" fo:line-height="0.847cm" fo:text-align="justify" style:justify-single-word="false" fo:text-indent="-1.591cm" style:auto-text-indent="false"/>
    </style:style>
    <style:style style:name="P76" style:family="paragraph" style:parent-style-name="Standard">
      <style:paragraph-properties fo:margin-left="2.972cm" fo:margin-right="0cm" fo:line-height="0.847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3.168cm" fo:margin-right="0cm" fo:line-height="0.847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3.17cm" fo:margin-right="0cm" fo:line-height="0.847cm" fo:text-align="justify" style:justify-single-word="false" fo:text-indent="-1.591cm" style:auto-text-indent="false"/>
    </style:style>
    <style:style style:name="P79" style:family="paragraph" style:parent-style-name="Standard">
      <style:paragraph-properties fo:margin-left="4.129cm" fo:margin-right="0cm" fo:line-height="0.847cm" fo:text-align="justify" style:justify-single-word="false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left="2.858cm" fo:margin-right="0cm" fo:line-height="0.847cm" fo:text-align="justify" style:justify-single-word="false" fo:text-indent="-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>
      <style:paragraph-properties fo:margin-left="3.173cm" fo:margin-right="0cm" fo:line-height="0.847cm" fo:text-align="justify" style:justify-single-word="false" fo:text-indent="-1.483cm" style:auto-text-indent="false"/>
    </style:style>
    <style:style style:name="P82" style:family="paragraph" style:parent-style-name="Standard">
      <style:paragraph-properties fo:margin-left="2.431cm" fo:margin-right="0cm" fo:line-height="0.847cm" fo:text-align="justify" style:justify-single-word="false" fo:text-indent="-0.73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3" style:family="paragraph" style:parent-style-name="Standard">
      <style:paragraph-properties fo:margin-left="3.276cm" fo:margin-right="0cm" fo:line-height="0.847cm" fo:text-align="justify" style:justify-single-word="false" fo:text-indent="-1.582cm" style:auto-text-indent="false"/>
    </style:style>
    <style:style style:name="P84" style:family="paragraph" style:parent-style-name="Standard">
      <style:paragraph-properties fo:margin-left="2.85cm" fo:margin-right="0cm" fo:line-height="0.847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3.171cm" fo:margin-right="0cm" fo:line-height="0.847cm" fo:text-align="justify" style:justify-single-word="false" fo:text-indent="-2.328cm" style:auto-text-indent="false"/>
    </style:style>
    <style:style style:name="P86" style:family="paragraph" style:parent-style-name="Standard" style:list-style-name="WW8Num8">
      <style:paragraph-properties fo:margin-left="3.328cm" fo:margin-right="0cm" fo:line-height="0.847cm" fo:text-align="justify" style:justify-single-word="false" fo:text-indent="-1.106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1.355cm" fo:margin-right="0cm" fo:line-height="0.847cm" fo:text-align="justify" style:justify-single-word="false" fo:text-indent="0.2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8" style:family="paragraph" style:parent-style-name="Standard">
      <style:paragraph-properties fo:margin-left="-0.009cm" fo:margin-right="0cm" fo:line-height="0.847cm" fo:text-align="justify" style:justify-single-word="false" fo:text-indent="1.59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9" style:family="paragraph" style:parent-style-name="Standard">
      <style:paragraph-properties fo:margin-left="2.926cm" fo:margin-right="0cm" fo:line-height="0.847cm" fo:text-align="justify" style:justify-single-word="false" fo:text-indent="-1.977cm" style:auto-text-indent="false"/>
    </style:style>
    <style:style style:name="P90" style:family="paragraph" style:parent-style-name="Standard">
      <style:paragraph-properties fo:margin-left="2.963cm" fo:margin-right="0cm" fo:line-height="0.847cm" fo:text-align="justify" style:justify-single-word="false" fo:text-indent="-1.27cm" style:auto-text-indent="false"/>
    </style:style>
    <style:style style:name="P9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92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17">
      <style:paragraph-properties fo:margin-left="1.764cm" fo:margin-right="0cm" fo:line-height="1.058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17">
      <style:paragraph-properties fo:margin-left="1.764cm" fo:margin-right="0cm" fo:line-height="1.05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WW8Num17">
      <style:paragraph-properties fo:margin-left="1.863cm" fo:margin-right="0cm" fo:line-height="1.058cm" fo:text-align="justify" style:justify-single-word="false" fo:text-indent="-0.5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17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</style:style>
    <style:style style:name="P97" style:family="paragraph" style:parent-style-name="Standard" style:list-style-name="WW8Num17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99" style:family="paragraph" style:parent-style-name="Standard">
      <style:paragraph-properties fo:margin-left="3.175cm" fo:margin-right="0cm" fo:line-height="0.847cm" fo:text-align="justify" style:justify-single-word="false" fo:text-indent="-1.443cm" style:auto-text-indent="false"/>
    </style:style>
    <style:style style:name="P100" style:family="paragraph" style:parent-style-name="Standard">
      <style:paragraph-properties fo:margin-left="3.173cm" fo:margin-right="0cm" fo:line-height="0.847cm" fo:text-align="justify" style:justify-single-word="false" fo:text-indent="-1.586cm" style:auto-text-indent="false"/>
    </style:style>
    <style:style style:name="P101" style:family="paragraph" style:parent-style-name="Standard">
      <style:paragraph-properties fo:margin-left="3.171cm" fo:margin-right="0cm" fo:line-height="0.847cm" fo:text-align="justify" style:justify-single-word="false" fo:text-indent="-1.482cm" style:auto-text-indent="false"/>
    </style:style>
    <style:style style:name="P102" style:family="paragraph" style:parent-style-name="Standard">
      <style:paragraph-properties fo:margin-left="3.279cm" fo:margin-right="0cm" fo:line-height="0.847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3.168cm" fo:margin-right="0cm" fo:line-height="0.847cm" fo:text-align="justify" style:justify-single-word="false" fo:text-indent="-2.224cm" style:auto-text-indent="false"/>
    </style:style>
    <style:style style:name="P104" style:family="paragraph" style:parent-style-name="Standard">
      <style:paragraph-properties fo:margin-left="3.164cm" fo:margin-right="0cm" fo:line-height="0.847cm" fo:text-align="justify" style:justify-single-word="false" fo:text-indent="-1.483cm" style:auto-text-indent="false"/>
    </style:style>
    <style:style style:name="P105" style:family="paragraph" style:parent-style-name="Standard">
      <style:paragraph-properties fo:margin-left="3.175cm" fo:margin-right="0cm" fo:line-height="0.847cm" fo:text-align="justify" style:justify-single-word="false" fo:text-indent="-2.328cm" style:auto-text-indent="false"/>
    </style:style>
    <style:style style:name="P106" style:family="paragraph" style:parent-style-name="Standard">
      <style:paragraph-properties fo:margin-left="3.284cm" fo:margin-right="0cm" fo:line-height="0.847cm" fo:text-align="justify" style:justify-single-word="false" fo:text-indent="-1.379cm" style:auto-text-indent="false">
        <style:tab-stops>
          <style:tab-stop style:position="2.223cm"/>
          <style:tab-stop style:position="3.8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7" style:family="paragraph" style:parent-style-name="Standard" style:list-style-name="WW8Num2">
      <style:paragraph-properties fo:margin-left="3.581cm" fo:margin-right="0cm" fo:line-height="0.847cm" fo:text-align="justify" style:justify-single-word="false" fo:text-indent="-0.723cm" style:auto-text-indent="false">
        <style:tab-stops>
          <style:tab-stop style:position="2.223cm"/>
          <style:tab-stop style:position="3.81cm"/>
        </style:tab-stops>
      </style:paragraph-properties>
    </style:style>
    <style:style style:name="P108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9" style:family="paragraph" style:parent-style-name="Standard">
      <style:paragraph-properties fo:margin-left="2.962cm" fo:margin-right="0cm" fo:line-height="0.847cm" fo:text-align="justify" style:justify-single-word="false" fo:text-indent="-2.224cm" style:auto-text-indent="false"/>
    </style:style>
    <style:style style:name="P110" style:family="paragraph" style:parent-style-name="Standard">
      <style:paragraph-properties fo:margin-left="2.953cm" fo:margin-right="0cm" fo:line-height="0.847cm" fo:text-align="justify" style:justify-single-word="false" fo:text-indent="-1.369cm" style:auto-text-indent="false"/>
    </style:style>
    <style:style style:name="P111" style:family="paragraph" style:parent-style-name="Standard">
      <style:paragraph-properties fo:margin-left="2.953cm" fo:margin-right="0cm" fo:line-height="0.847cm" fo:text-align="justify" style:justify-single-word="false" fo:text-indent="-1.3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2" style:family="paragraph" style:parent-style-name="Standard" style:list-style-name="WW8Num31">
      <style:paragraph-properties fo:margin-left="1.7cm" fo:margin-right="0cm" fo:line-height="0.847cm" fo:text-align="justify" style:justify-single-word="false" fo:text-indent="-1.7cm" style:auto-text-indent="false"/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P113" style:family="paragraph" style:parent-style-name="Standard">
      <style:paragraph-properties fo:margin-left="3.771cm" fo:margin-right="0cm" fo:text-indent="-2.501cm" style:auto-text-indent="false" style:text-autospace="none"/>
    </style:style>
    <style:style style:name="P114" style:family="paragraph" style:parent-style-name="Standard">
      <style:paragraph-properties fo:margin-left="3.618cm" fo:margin-right="0cm" fo:text-indent="-1.501cm" style:auto-text-indent="false" style:text-autospace="none"/>
    </style:style>
    <style:style style:name="P115" style:family="paragraph" style:parent-style-name="Standard" style:master-page-name="轉換_20_3">
      <style:paragraph-properties fo:margin-left="1.977cm" fo:margin-right="0cm" fo:text-align="justify" style:justify-single-word="false" fo:text-indent="-1.977cm" style:auto-text-indent="false" style:page-number="auto"/>
    </style:style>
    <style:style style:name="P116" style:family="paragraph" style:parent-style-name="Standard" style:master-page-name="轉換_20_4">
      <style:paragraph-properties fo:margin-left="1.977cm" fo:margin-right="0cm" fo:text-align="justify" style:justify-single-word="false" fo:text-indent="-1.977cm" style:auto-text-indent="false" style:page-number="auto"/>
    </style:style>
    <style:style style:name="P117" style:family="paragraph" style:parent-style-name="Standard">
      <style:paragraph-properties fo:margin-left="2.159cm" fo:margin-right="0cm" fo:text-align="justify" style:justify-single-word="false" fo:text-indent="-0.889cm" style:auto-text-indent="false"/>
    </style:style>
    <style:style style:name="P118" style:family="paragraph" style:parent-style-name="Standard">
      <style:paragraph-properties fo:margin-left="2.33cm" fo:margin-right="0cm" fo:text-align="justify" style:justify-single-word="false" fo:text-indent="-1.483cm" style:auto-text-indent="false"/>
    </style:style>
    <style:style style:name="P119" style:family="paragraph" style:parent-style-name="Standard">
      <style:paragraph-properties fo:margin-left="2.187cm" fo:margin-right="0cm" fo:text-align="justify" style:justify-single-word="false" fo:text-indent="-0.494cm" style:auto-text-indent="false"/>
    </style:style>
    <style:style style:name="P120" style:family="paragraph" style:parent-style-name="Standard" style:master-page-name="轉換_20_5">
      <style:paragraph-properties fo:margin-left="2.824cm" fo:margin-right="0cm" fo:text-align="justify" style:justify-single-word="false" fo:text-indent="-1.977cm" style:auto-text-indent="false" style:page-number="auto"/>
    </style:style>
    <style:style style:name="P1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2" style:family="paragraph" style:parent-style-name="Standard" style:list-style-name="WW8Num31" style:master-page-name="轉換_20_1">
      <style:paragraph-properties fo:line-height="0.847cm" fo:text-align="justify" style:justify-single-word="false" style:page-number="auto"/>
    </style:style>
    <style:style style:name="P123" style:family="paragraph" style:parent-style-name="Standard" style:list-style-name="WW8Num31" style:master-page-name="轉換_20_2">
      <style:paragraph-properties fo:line-height="0.847cm"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4" style:family="paragraph" style:parent-style-name="Standard">
      <style:paragraph-properties fo:margin-left="3.106cm" fo:margin-right="0cm" fo:text-align="justify" style:justify-single-word="false" fo:text-indent="-0.99cm" style:auto-text-indent="false"/>
    </style:style>
    <style:style style:name="P125" style:family="paragraph" style:parent-style-name="註解文字" style:list-style-name="WW8Num12">
      <style:paragraph-properties fo:margin-left="3.171cm" fo:margin-right="0cm" fo:line-height="0.847cm" fo:text-align="justify" style:justify-single-word="false" fo:text-indent="-0.631cm" style:auto-text-indent="false">
        <style:tab-stops>
          <style:tab-stop style:position="3.175cm"/>
        </style:tab-stops>
      </style:paragraph-properties>
    </style:style>
    <style:style style:name="P126" style:family="paragraph" style:parent-style-name="註解文字" style:list-style-name="WW8Num12">
      <style:paragraph-properties fo:margin-left="3.171cm" fo:margin-right="0cm" fo:line-height="0.847cm" fo:text-align="justify" style:justify-single-word="false" fo:text-indent="-0.631cm" style:auto-text-indent="false">
        <style:tab-stops>
          <style:tab-stop style:position="3.175cm"/>
          <style:tab-stop style:position="3.81cm"/>
        </style:tab-stops>
      </style:paragraph-properties>
    </style:style>
    <style:style style:name="P127" style:family="paragraph" style:parent-style-name="註解文字" style:list-style-name="WW8Num34">
      <style:paragraph-properties fo:margin-left="3.168cm" fo:margin-right="0cm" fo:line-height="0.847cm" fo:text-align="justify" style:justify-single-word="false" fo:text-indent="-0.631cm" style:auto-text-indent="false"/>
    </style:style>
    <style:style style:name="P128" style:family="paragraph" style:parent-style-name="註解文字" style:list-style-name="WW8Num34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3.175cm"/>
          <style:tab-stop style:position="3.81cm"/>
        </style:tab-stops>
      </style:paragraph-properties>
    </style:style>
    <style:style style:name="P1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新細明體1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7">「公務員廉政倫理規範」問答輯</text:span><text:span text:style-name="T7"> <text:s text:c="13"/></text:span><text:span text:style-name="T16">100.4.28</text:span></text:p>
      <text:list xml:id="list2640451706996389495" text:style-name="WW8Num31">
        <text:list-item>
          <text:p text:style-name="P1"><text:span text:style-name="T7"><text:s/></text:span><text:span text:style-name="T7">問：為何要訂定本規範？參考立法例為何</text:span><text:span text:style-name="T7">?</text:span></text:p>
        </text:list-item>
      </text:list>
      <text:p text:style-name="P14">答：（一）立法背景：</text:p>
      <text:list xml:id="list8657336527104889042" text:style-name="WW8Num32">
        <text:list-item>
          <text:p text:style-name="P15"><text:span text:style-name="T7">順應世界潮流：</text:span><text:span text:style-name="T10">公務員使用及分配公共資源乃基於公共信任，為減少浪費公共資源及濫用公權力，經濟合作暨發展組織（</text:span><text:span text:style-name="T10">Organization for Economic Co-operation and Development, OECD</text:span><text:span text:style-name="T10">）致力於政府公共服務倫理基礎工程之建設；亞太經濟合作組織（</text:span><text:span text:style-name="T10">Asia-Pacific Economic Cooperation, APEC</text:span><text:span text:style-name="T10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16"><text:span text:style-name="T7">樹立廉能政治新典範：</text:span><text:span text:style-name="T10">行政院責由法務部訂定本規範，作為推動公務倫理之首要工作，其目的在於</text:span><text:span text:style-name="T4">引導公務員執行公務過程，時時需以公共利益為依歸，樹立廉能政治新典範，</text:span><text:span text:style-name="T10">重建國民對政府的信任與支持。</text:span></text:p>
        </text:list-item>
      </text:list>
      <text:p text:style-name="P17">（二）參考立法例：</text:p>
      <text:list xml:id="list7704849125171502814" text:style-name="WW8Num4">
        <text:list-item>
          <text:p text:style-name="P2"><text:span text:style-name="T10">外國立法例：美國：「倫理改革法」（</text:span><text:span text:style-name="T10">Ethics Reform Act of 1989</text:span><text:span text:style-name="T10">）、第</text:span><text:span text:style-name="T10">12674</text:span><text:span text:style-name="T10">號命令（</text:span><text:span text:style-name="T10">Executive Order 12674 of April 12, 1989</text:span><text:span text:style-name="T10">）中，所確立之</text:span><text:span text:style-name="T10">14</text:span><text:span text:style-name="T10">條政府公務員暨員工倫理行為準則（</text:span><text:span text:style-name="T10">Principle of ethical conduct for government officers and employee.</text:span><text:span text:style-name="T10">）、日本「國家公務員倫理法」、「國務大臣、副大臣暨大臣政務官規範」、新加坡「行為與紀律」（</text:span><text:span text:style-name="T10">Conduct and Discipline</text:span><text:span text:style-name="T10">）、「部長行為準則」。</text:span></text:p>
        </text:list-item>
        <text:list-item>
          <text:p text:style-name="P2"><text:span text:style-name="T10">本國立法例：「執行端正政風行動方案防貪部分應注意事項」、</text:span><text:span text:style-name="T4">「臺北市政府公務員廉政倫理規範」、「採購人員倫理準則」等。</text:span></text:p>
        </text:list-item>
      </text:list>
      <text:p text:style-name="P4"/>
      <text:list xml:id="list153317225266442" text:continue-list="list2640451706996389495" text:style-name="WW8Num31">
        <text:list-item>
          <text:p text:style-name="P3"><text:span text:style-name="T7">問：本規範之核心價值與立法目的為何？</text:span><text:span text:style-name="T7"> </text:span></text:p>
        </text:list-item>
      </text:list>
      <text:p text:style-name="P18"><text:span text:style-name="T7">答：（一）核心價值：</text:span><text:span text:style-name="T10">參酌美、日、星等國家及經濟合作暨發展組織（</text:span><text:span text:style-name="T2">OECD</text:span><text:span text:style-name="T3">）</text:span><text:span text:style-name="T10">會員國於公務倫理之主要價值，將廉潔自持、公正無私、依法行政列為本規範之核心價值（本規範第</text:span><text:span text:style-name="T10">1</text:span><text:span text:style-name="T10">點前段參照）。</text:span></text:p>
      <text:p text:style-name="P19"><text:span text:style-name="T7">（二）立法目的：</text:span><text:span text:style-name="T10">本規範目的在引導公務員執行職務過程，服膺上開核心價值，以提升政府之清廉形象（本規範第</text:span><text:span text:style-name="T10">1</text:span><text:span text:style-name="T10">點後段參照）。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53316161394023" text:continue-numbering="true" text:style-name="WW8Num31">
        <text:list-item>
          <text:p text:style-name="P8">問：「公務員廉政倫理規範」是否有門檻太高，實施不易等疑慮？</text:p>
        </text:list-item>
      </text:list>
      <text:p text:style-name="P20"><text:span text:style-name="T7">答：（一）首善之區已有先例：</text:span><text:span text:style-name="T10">台北市政府於民國</text:span><text:span text:style-name="T10">89</text:span><text:span text:style-name="T10">年，指示該府政風處制訂「公務員廉政倫理規範」，其標準較本規範更嚴格，實施迄今，並無困難。</text:span></text:p>
      <text:p text:style-name="P21"><text:span text:style-name="T7">（二）參考先進國家立法例</text:span><text:span text:style-name="T10">：本規範也參照美國、新加坡等立法例。美國原則上禁止公務員收受市價逾美金</text:span><text:span text:style-name="T10">20</text:span><text:span text:style-name="T10">元之餽贈；新加坡規定，外界禮物，一律回絕，除退休外不得接受禮物。對長官退休給予的禮物，金額不得超過新幣</text:span><text:span text:style-name="T10">100</text:span><text:span text:style-name="T10">元（約新臺幣</text:span><text:span text:style-name="T10">2,200</text:span><text:span text:style-name="T10">餘元）。故本規範門檻並不至於太高。</text:span></text:p>
      <text:p text:style-name="P22"><text:span text:style-name="T7">（三）參酌我國國情與習俗：</text:span><text:span text:style-name="T10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list xml:id="list153316630237317" text:continue-numbering="true" text:style-name="WW8Num31">
        <text:list-item>
          <text:p text:style-name="P9">問：本規範適用對象為何？公立醫院醫師、公立學校教師、公營事業服務人員等，是否適用本規範？</text:p>
        </text:list-item>
      </text:list>
      <text:p text:style-name="P26"><text:span text:style-name="T7">答：（一）適用對象：</text:span><text:span text:style-name="T10">本規範適用對象為行政院及所屬機關適用公務員服務法之人員（本規範第</text:span><text:span text:style-name="T10">2</text:span><text:span text:style-name="T10">點第</text:span><text:span text:style-name="T10">2</text:span><text:span text:style-name="T10">款參照）：</text:span></text:p>
      <text:list xml:id="list7669744159569438976" text:style-name="WW8Num28">
        <text:list-item>
          <text:p text:style-name="P27"><text:span text:style-name="T10">公務員服務法第</text:span><text:span text:style-name="T10">24</text:span><text:span text:style-name="T10">條規定：「本法於受有俸給之文武職公務員，及其他公營事業機構服務之人員，均適用之。」</text:span></text:p>
        </text:list-item>
        <text:list-item>
          <text:p text:style-name="P27"><text:span text:style-name="T10">大法官釋字第</text:span><text:span text:style-name="T10">308</text:span><text:span text:style-name="T10">號解釋（摘錄）：兼任學校行政職務之教師，就其兼任之行政職務，則有公務員服務法之適用。</text:span></text:p>
        </text:list-item>
      </text:list>
      <text:p text:style-name="P35"><text:span text:style-name="T10"><text:s text:c="2"/></text:span><text:span text:style-name="T7">（二）公立醫院醫師：</text:span></text:p>
      <text:list xml:id="list5755944793268365261" text:style-name="WW8Num15">
        <text:list-item>
          <text:p text:style-name="P12"><text:span text:style-name="T10">公立醫院醫事人員為依公務人員任用法第</text:span><text:span text:style-name="T10">33</text:span><text:span text:style-name="T10">條及醫事人員人事條例第</text:span><text:span text:style-name="T10">3</text:span><text:span text:style-name="T10">、</text:span><text:span text:style-name="T10">4</text:span><text:span text:style-name="T10">、</text:span><text:span text:style-name="T10">8</text:span><text:span text:style-name="T10">、</text:span><text:span text:style-name="T10">10</text:span><text:span text:style-name="T10">條，依法任用並送經銓審受有俸給之編制人員，屬公務員服務法第</text:span><text:span text:style-name="T10">24</text:span><text:span text:style-name="T10">條所指受有俸給之文武職公務員，因此適用本規範。</text:span></text:p>
        </text:list-item>
        <text:list-item>
          <text:p text:style-name="P5">公立醫院醫師採約聘僱方式進用者，如係以「聘用人員聘用條例」，依據銓敘部函釋屬「公務員服務法」適用對象，爰適用本規範。如依據「行政院衛生署所屬醫院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5">綜上，為避免影響機關清廉形象，各機關（構）得因業務需要訂定更嚴格之標準或納入更多適用對象，以期周延。</text:p>
        </text:list-item>
      </text:list>
      <text:p text:style-name="P36"><text:span text:style-name="T10"><text:s text:c="7"/></text:span><text:span text:style-name="T7">（三）公立學校教師：</text:span><text:span text:style-name="T10">據大法官釋字第</text:span><text:span text:style-name="T10">308</text:span><text:span text:style-name="T10">號解釋（摘錄）：兼任學校行政職務之教師，就其兼任之行政職務，有公務員服務法之適用，因此公立學校教師兼行政職者</text:span><text:soft-page-break/><text:span text:style-name="T10">方適用本規範。惟教育主管機關可本於職權另訂規範，作為公立學校教師之行為準據。</text:span></text:p>
      <text:p text:style-name="P38"><text:span text:style-name="T7"><text:s text:c="7"/></text:span><text:span text:style-name="T7">（四）公營事業機構服務之人員：</text:span><text:span text:style-name="T10">該等人員因屬公務員服務法第</text:span><text:span text:style-name="T10">24</text:span><text:span text:style-name="T10">條適用對象，因此，公營事業機構之員工（含董事、監察人、總經理等，大法官釋字第</text:span><text:span text:style-name="T10">24</text:span><text:span text:style-name="T10">號解釋參照），除工友等純勞力之人員外，均適用本規範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53316148987582" text:continue-list="list153316630237317" text:style-name="WW8Num31">
        <text:list-item>
          <text:p text:style-name="P10">問：行政機關（構）間之互動，是否應受本規範拘束？</text:p>
        </text:list-item>
      </text:list>
      <text:p text:style-name="P39"><text:span text:style-name="T7">答：（一）本規範目的：</text:span><text:span text:style-name="T10">係為使所屬公務員執行職務，廉潔自持、公正無私及依法行政，並提升政府之清廉形象（本規範第</text:span><text:span text:style-name="T10">1</text:span><text:span text:style-name="T10">點參照）。</text:span></text:p>
      <text:p text:style-name="P24"><text:span text:style-name="T7">（二）重點在於規範公務員個人行為：</text:span><text:span text:style-name="T10">條文內容皆以公務員面對受贈財物、飲宴應酬、請託關說、兼職、出席演講等涉及公務倫理行為為中心，明定各類標準及處理方式。</text:span></text:p>
      <text:p text:style-name="P24"><text:span text:style-name="T7">（三）政府機關（構）間之互動，非本規範之對象：</text:span><text:span text:style-name="T10">政府機關（構）間之參訪、拜會及聯誼等活動因皆係公開為之，且為多數人所得共見共聞，並無利益衝突之虞，故非</text:span><text:soft-page-break/><text:span text:style-name="T10">本規範之對象。至與政府機關（構）以外之個人、法人、團體或其他單位互動時，則需考量有無本規範第</text:span><text:span text:style-name="T10">2</text:span><text:span text:style-name="T10">點第</text:span><text:span text:style-name="T10">2</text:span><text:span text:style-name="T10">款所稱之與其職務有利害關係之情形，依本規範相關規定處理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53317043527522" text:continue-numbering="true" text:style-name="WW8Num31">
        <text:list-item>
          <text:p text:style-name="P13"><text:span text:style-name="T7">問：本規範第</text:span><text:span text:style-name="T7">2</text:span><text:span text:style-name="T7">點第</text:span><text:span text:style-name="T7">3</text:span><text:span text:style-name="T7">款但書規定：「同一年度來自同一來源受贈財物以新台幣</text:span><text:span text:style-name="T7">10,000</text:span><text:span text:style-name="T7">元為限」，所稱「同一來源」為何？</text:span></text:p>
        </text:list-item>
      </text:list>
      <text:p text:style-name="P40"><text:span text:style-name="T7">答：</text:span><text:span text:style-name="T10">同一來源指出於同一自然人、法人或團體而言。如係出於不同之個人或法人；或一為自然人一為法人或團體，均非所謂「同一來源」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list xml:id="list153315840979433" text:continue-numbering="true" text:style-name="WW8Num31">
        <text:list-item>
          <text:p text:style-name="P10">問：本規範所稱「與其職務有利害關係」意義為何？請舉例說明</text:p>
        </text:list-item>
      </text:list>
      <text:p text:style-name="P41"><text:span text:style-name="T7">答：（一）與其職務有利害關係：</text:span><text:span text:style-name="T10">指個人、法人、團體或其他單位與本機關（構）或其所屬機關（構）間，具有下列情形之一者（本規範第</text:span><text:span text:style-name="T10">2</text:span><text:span text:style-name="T10">點第</text:span><text:span text:style-name="T10">2</text:span><text:span text:style-name="T10">款參照）：</text:span></text:p>
      <text:list xml:id="list4926015623432938927" text:style-name="WW8Num14">
        <text:list-item>
          <text:p text:style-name="P42">業務往來、指揮監督或費用補（獎）助等關係</text:p>
        </text:list-item>
        <text:list-item>
          <text:p text:style-name="P42">正在尋求、進行或已訂立承攬、買賣或其他契約關係</text:p>
        </text:list-item>
        <text:list-item>
          <text:p text:style-name="P42">其他因本機關（構）業務之決定、執行或不執行，將遭受有利或不利之影響。</text:p>
        </text:list-item>
      </text:list>
      <text:p text:style-name="P43"><text:span text:style-name="T10"><text:s text:c="7"/></text:span><text:span text:style-name="T7">（二）舉例說明：</text:span></text:p>
      <text:list xml:id="list6211910486970787484" text:style-name="WW8Num19">
        <text:list-item>
          <text:p text:style-name="P44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p>
        </text:list-item>
        <text:list-item>
          <text:p text:style-name="P44">指揮監督：如上級機關與所屬機關、長官與部屬、縣市議員與縣市政府、立法委員與行政院各部會、金融監督管理委員會與金融機構、經濟部與公司行號、交通部與交通事業機關等。</text:p>
        </text:list-item>
        <text:list-item>
          <text:p text:style-name="P44">費用補（獎）助：如文建會補助某藝文團體、內政部獎勵某公益團體、青輔會補助青創會、新聞局補助某藝術團體等。</text:p>
        </text:list-item>
        <text:list-item>
          <text:p text:style-name="P45">正在尋求、進行或訂立承攬、買賣或其他契約關係：如機關正在辦理勞務或財物採購招標作業，某廠商擬參與投標、已參與投標或已得標均屬之。</text:p>
        </text:list-item>
        <text:list-item>
          <text:p text:style-name="P44">其他契約關係：如與機關簽訂租賃契約等。</text:p>
        </text:list-item>
        <text:list-item>
          <text:p text:style-name="P44">其他因本機關（構）業務之決定、執行或不執行，將遭受有利或不利之影響：如公務員受理民眾之申請案；或公務員執行檢查、取締、核課業務之對象等。</text:p>
        </text:list-item>
      </text:list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153317177516390" text:continue-list="list153315840979433" text:style-name="WW8Num31">
        <text:list-item>
          <text:p text:style-name="P13"><text:span text:style-name="T7">問：本規範第</text:span><text:span text:style-name="T7">2</text:span><text:span text:style-name="T7">點第</text:span><text:span text:style-name="T7">3</text:span><text:span text:style-name="T7">款規定，「正常社交禮俗標準：指一般人社交往來，市價不超過新臺幣三千元者。但同一年度來自同一來源受贈財物以新臺幣一萬元為限」，是否有鼓勵公務員收受鉅額餽贈之嫌？</text:span></text:p>
        </text:list-item>
      </text:list>
      <text:p text:style-name="P47">答：（一）本點規範目的</text:p>
      <text:list xml:id="list1396516985951584665" text:style-name="WW8Num7">
        <text:list-item>
          <text:p text:style-name="P48"><text:span text:style-name="T7">提供明確標準：</text:span><text:span text:style-name="T10">讓公務員對於訂婚、結婚、生育、喬遷、就職、陞遷異動、退休、辭職、離職等人際互動，遇有受贈之財物，知所因應及進退。</text:span></text:p>
        </text:list-item>
        <text:list-item>
          <text:p text:style-name="P49"><text:span text:style-name="T7">引導廉潔自持：</text:span><text:span text:style-name="T10">公務員為全體國民服務，使用及分配公共資源乃基於公共信任，因此本點規範係提醒公務員應清廉、儉樸，重視外界觀感，以贏得尊重。</text:span></text:p>
        </text:list-item>
      </text:list>
      <text:p text:style-name="P50">（二）不影響特定權利義務之虞為重點</text:p>
      <text:p text:style-name="P51"><text:span text:style-name="T10">依據本規範第</text:span><text:span text:style-name="T10">4</text:span><text:span text:style-name="T10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53"/>
      <text:p text:style-name="P56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list xml:id="list153317428473265" text:continue-list="list153317177516390" text:style-name="WW8Num31">
        <text:list-item>
          <text:p text:style-name="P8">本規範所稱「公務禮儀」為何？請舉例說明</text:p>
        </text:list-item>
      </text:list>
      <text:p text:style-name="P58"><text:span text:style-name="T7">答：（一）意義：</text:span><text:span text:style-name="T10">指基於公務需要，在國內（外）訪問、接待外賓、推動業務及溝通協調時，依禮貌、慣例或習俗所為之活動（本規範第</text:span><text:span text:style-name="T10">2</text:span><text:span text:style-name="T10">點第</text:span><text:span text:style-name="T10">4</text:span><text:span text:style-name="T10">款參照）。</text:span></text:p>
      <text:p text:style-name="P59"><text:span text:style-name="T7">（二）舉例說明：</text:span><text:span text:style-name="T10">如機關首長或同仁前往其他機關參訪，致贈或受贈紀念品；外交部、僑委會或其他政府官員在國外參加僑社舉辦之活動。</text:span></text:p>
      <text:p text:style-name="P5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"/>
      <text:list xml:id="list153315982948196" text:continue-numbering="true" text:style-name="WW8Num31">
        <text:list-item>
          <text:p text:style-name="P8">問：公務員對於與其職務有利害關係者餽贈財物，該如何處理？</text:p>
        </text:list-item>
      </text:list>
      <text:p text:style-name="P60"><text:span text:style-name="T7">答：（一）原則：</text:span><text:span text:style-name="T10">對於與其職務有利害關係者餽贈財物，原則上</text:span><text:soft-page-break/><text:span text:style-name="T10">應予拒絕（本規範第</text:span><text:span text:style-name="T10">4</text:span><text:span text:style-name="T10">點前段參照）</text:span></text:p>
      <text:p text:style-name="P61"><text:span text:style-name="T7">（二）例外：</text:span><text:span text:style-name="T10">但有下列情形之一，且係偶發而無影響特定權利義務之虞時，得受贈之（本規範第</text:span><text:span text:style-name="T10">4</text:span><text:span text:style-name="T10">點但書參照）：</text:span></text:p>
      <text:list xml:id="list631292907926215122" text:style-name="WW8Num29">
        <text:list-item>
          <text:p text:style-name="P63">屬公務禮儀。</text:p>
        </text:list-item>
        <text:list-item>
          <text:p text:style-name="P63">長官之獎勵、救助或慰問。</text:p>
        </text:list-item>
        <text:list-item>
          <text:p text:style-name="P62"><text:span text:style-name="T10">受贈之財物市價在新臺幣</text:span><text:span text:style-name="T10">500</text:span><text:span text:style-name="T10">元以下；或對本機關（構）內多數人為餽贈，其市價總額在新臺幣</text:span><text:span text:style-name="T10">1,000</text:span><text:span text:style-name="T10">元以下。</text:span></text:p>
        </text:list-item>
        <text:list-item>
          <text:p text:style-name="P63">因訂婚、結婚、生育、喬遷、就職、陞遷異動、退休、辭職、離職及本人、配偶或直系親屬之傷病、死亡受贈之財物，其市價不超過正常社交禮俗標準。</text:p>
        </text:list-item>
      </text:list>
      <text:p text:style-name="P64">（三）處理程序：</text:p>
      <text:list xml:id="list8726129715070929101" text:style-name="WW8Num18">
        <text:list-item>
          <text:p text:style-name="P65"><text:span text:style-name="T7">迅速處理：</text:span><text:span text:style-name="T10">除有本規範第</text:span><text:span text:style-name="T10">4</text:span><text:span text:style-name="T10">點但書規定之情形外，應予拒絕或退還，並簽報其長官及知會政風機構；無法退還時，應於受贈之日起</text:span><text:span text:style-name="T10">3</text:span><text:span text:style-name="T10">日內，交政風機構處理（本規範第</text:span><text:span text:style-name="T10">5</text:span><text:span text:style-name="T10">點第</text:span><text:span text:style-name="T10">1</text:span><text:span text:style-name="T10">項第</text:span><text:span text:style-name="T10">1</text:span><text:span text:style-name="T10">款參照）。</text:span></text:p>
        </text:list-item>
        <text:list-item>
          <text:p text:style-name="P65"><text:span text:style-name="T7">政風機構建議：</text:span><text:span text:style-name="T10">政風機構應視受贈財物之性質及價值，提出付費收受、歸公、轉贈慈善機構或其他適當建議，簽報機關首長核定後執行（本規範第</text:span><text:span text:style-name="T10">5</text:span><text:span text:style-name="T10">點第</text:span><text:span text:style-name="T10">2</text:span><text:span text:style-name="T10">項參照）。</text:span></text:p>
        </text:list-item>
        <text:list-item>
          <text:p text:style-name="P65"><text:span text:style-name="T7">政風機構登錄建檔：</text:span><text:span text:style-name="T10">政風機構受理受贈財物事件之知會或通知後，應即登錄建檔（本規範第</text:span><text:span text:style-name="T10">12</text:span><text:span text:style-name="T10">點參照），至登錄表，其要項包含公務員與受贈財物者之基本資料、事由、事件內容大要、處理情形與建議及簽報程序。</text:span></text:p>
        </text:list-item>
      </text:list>
      <text:p text:style-name="P66"/>
      <text:p text:style-name="P66"/>
      <text:p text:style-name="P66"/>
      <text:list xml:id="list153315372131979" text:continue-list="list153315982948196" text:style-name="WW8Num31">
        <text:list-item>
          <text:p text:style-name="P67">問：公務員對於與其無職務上利害關係者之餽贈，如何處理？</text:p>
        </text:list-item>
      </text:list>
      <text:p text:style-name="P68"><text:span text:style-name="T7">答：處理方式：（</text:span><text:span text:style-name="T10">本規範第</text:span><text:span text:style-name="T10">5</text:span><text:span text:style-name="T10">點第</text:span><text:span text:style-name="T10">1</text:span><text:span text:style-name="T10">項第</text:span><text:span text:style-name="T10">2</text:span><text:span text:style-name="T10">款參照</text:span><text:span text:style-name="T7">）</text:span></text:p>
      <text:list xml:id="list5121843421553563794" text:style-name="WW8Num30">
        <text:list-item>
          <text:p text:style-name="P69"><text:span text:style-name="T7">市價不超過正常社交禮俗標準</text:span><text:span text:style-name="T10">：逕為收受，無須知會或簽報。</text:span></text:p>
        </text:list-item>
        <text:list-item>
          <text:p text:style-name="P69"><text:span text:style-name="T7">市價超過正常社交禮俗標準：</text:span><text:span text:style-name="T10">應於受贈之日起</text:span><text:span text:style-name="T10">3</text:span><text:span text:style-name="T10">日內，簽報其長官，必要時並知會政風機構。至政風機構之後續處理，依據本規範第</text:span><text:span text:style-name="T10">5</text:span><text:span text:style-name="T10">點第</text:span><text:span text:style-name="T10">2</text:span><text:span text:style-name="T10">項、第</text:span><text:span text:style-name="T10">12</text:span><text:span text:style-name="T10">點辦理。</text:span></text:p>
        </text:list-item>
        <text:list-item>
          <text:p text:style-name="P69"><text:span text:style-name="T7">與其無職務上利害關係，且為親屬或經常交往朋友者：</text:span><text:span text:style-name="T10">逕為收受，無須知會或簽報。</text:span></text:p>
        </text:list-item>
      </text:list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153317028110485" text:continue-list="list153315372131979" text:style-name="WW8Num31">
        <text:list-item>
          <text:p text:style-name="P8">問：公務員因生日，獲長官致贈蛋糕，可否接受？另若機關首長生日，部屬合資贈送蛋糕，可否收受？</text:p>
        </text:list-item>
      </text:list>
      <text:p text:style-name="P71"><text:span text:style-name="T7">答：（一）公務員獲長官致贈蛋糕，屬長官對部屬之慰問範疇：</text:span><text:span text:style-name="T10">雖長官與該名公務員間，有指揮監督關係，係與其職務有利害關係，惟該等行為屬長官之慰問，為本規範所允許（本規範第</text:span><text:span text:style-name="T10">2</text:span><text:span text:style-name="T10">點第</text:span><text:span text:style-name="T10">2</text:span><text:span text:style-name="T10">款、第</text:span><text:span text:style-name="T10">4</text:span><text:span text:style-name="T10">點第</text:span><text:span text:style-name="T10">2</text:span><text:span text:style-name="T10">款）。</text:span></text:p>
      <text:p text:style-name="P72"><text:span text:style-name="T7">（二）部屬合資贈送蛋糕給長官，長官可以接受者限於市價新臺幣</text:span><text:span text:style-name="T7">500</text:span><text:span text:style-name="T7">元以下（</text:span><text:span text:style-name="T10">本規範第</text:span><text:span text:style-name="T10">4</text:span><text:span text:style-name="T10">點第</text:span><text:span text:style-name="T10">3</text:span><text:span text:style-name="T10">款前段參照</text:span><text:span text:style-name="T7">）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list xml:id="list153315858804845" text:continue-numbering="true" text:style-name="WW8Num31">
        <text:list-item>
          <text:p text:style-name="P8">問：某部會公務員結婚，某立法委員致贈禮金有無金額限制？反之，如有立法委員子女結婚，公務員可否致贈賀禮？</text:p>
        </text:list-item>
      </text:list>
      <text:p text:style-name="P73">答：（一）立法委員致贈禮金給公務員部分：</text:p>
      <text:list xml:id="list153316774060020" text:continue-numbering="true" text:style-name="WW8Num31">
        <text:list-item>
          <text:list>
            <text:list-item>
              <text:p text:style-name="P28"><text:span text:style-name="T7">立法委員對各部會有監督之權，二者有職務上利害關係：</text:span><text:span text:style-name="T10">依據「立法院職權行使法」規定（第</text:span><text:span text:style-name="T10">16</text:span><text:span text:style-name="T10">條至第</text:span><text:span text:style-name="T10">28</text:span><text:span text:style-name="T10">條參照），立法院有聽取行政院報告及質詢之權限，行政院暨所屬各部會須對立法委員提出報告及接受質詢，因此，立法委員與各部會之間有職務上利害關係（本規範第</text:span><text:span text:style-name="T10">2</text:span><text:span text:style-name="T10">點第</text:span><text:span text:style-name="T10">2</text:span><text:span text:style-name="T10">款參照）。</text:span></text:p>
            </text:list-item>
            <text:list-item>
              <text:p text:style-name="P28"><text:span text:style-name="T7">公務員因結婚受贈財物，市價以不超過正常社交禮俗標準：</text:span><text:span text:style-name="T10">公務員得接受餽贈之金額，以立法委員個人不超過新臺幣</text:span><text:span text:style-name="T10">3,000</text:span><text:span text:style-name="T10">元，如立委偕配偶前往以二人名義致贈，得接受不超過新台幣</text:span><text:span text:style-name="T10">6,000</text:span><text:span text:style-name="T10">元之禮金，同一年來自於同一立法委員名義以不超過新台幣</text:span><text:span text:style-name="T10">10,000</text:span><text:span text:style-name="T10">元為限（本規範第</text:span><text:span text:style-name="T10">2</text:span><text:span text:style-name="T10">點第</text:span><text:span text:style-name="T10">3</text:span><text:span text:style-name="T10">款參照）。</text:span></text:p>
            </text:list-item>
          </text:list>
        </text:list-item>
      </text:list>
      <text:p text:style-name="P74">（二）立法委員子女結婚，公務員贈送賀禮部分：</text:p>
      <text:list xml:id="list6687645774014168024" text:style-name="WW8Num27">
        <text:list-item>
          <text:p text:style-name="P29"><text:span text:style-name="T7">本規範重點在於公務員收受與其職務有利害關係者之餽贈財物：</text:span><text:span text:style-name="T10">公務員贈送他人財物部分，並無明文限制。</text:span></text:p>
        </text:list-item>
        <text:list-item>
          <text:p text:style-name="P29"><text:span text:style-name="T7">對於與其職務有利害關係者之互動仍應審慎：</text:span><text:span text:style-name="T10">本規範目的在引導公務員廉潔自持，避免外界質疑。因此，公務員謹慎妥處與其職務有利害關係之互動，建議比照本規範所定之各類標準。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53317395726869" text:continue-list="list153316774060020" text:style-name="WW8Num31">
        <text:list-item>
          <text:p text:style-name="P8">問：機關首長拒絕收受各界花禮，將影響花農生計，建議開放以維護花農生存及工作權。</text:p>
        </text:list-item>
      </text:list>
      <text:p text:style-name="P60"><text:span text:style-name="T7">答：（一）就職接受花禮，原則未禁止：</text:span><text:span text:style-name="T10">依據本規範第</text:span><text:span text:style-name="T10">4</text:span><text:span text:style-name="T10">點規定，</text:span><text:soft-page-break/><text:span text:style-name="T10">公務員因就職、陞遷異動受贈之財物，如係偶發而未影響特定權利義務之虞，在市價不超過正常社交禮俗標準（</text:span><text:span text:style-name="T10">3,000</text:span><text:span text:style-name="T10">元，但同一年度來自同一來源受贈財物以</text:span><text:span text:style-name="T10">10,000</text:span><text:span text:style-name="T10">元為限）者，不在禁止之列。</text:span></text:p>
      <text:p text:style-name="P75"><text:span text:style-name="T7">（二）加強宣導與落實執行：</text:span><text:span text:style-name="T10">前述規範實施後，本部將加強宣導與落實執行，提昇國民對於政府之信賴與支持。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4"/>
      <text:list xml:id="list153317054033061" text:continue-numbering="true" text:style-name="WW8Num31">
        <text:list-item>
          <text:p text:style-name="P8">問：公務員之親屬如果接受機關補助費用，是否可以無條件接受其餽贈？</text:p>
        </text:list-item>
      </text:list>
      <text:p text:style-name="P60"><text:span text:style-name="T7">答：（一）先確認有無職務上利害關係：</text:span><text:span text:style-name="T10">公務員之親屬如接受機關補助，係屬本規範第</text:span><text:span text:style-name="T10">2</text:span><text:span text:style-name="T10">點第</text:span><text:span text:style-name="T10">2</text:span><text:span text:style-name="T10">款所稱之與其職務有利害關係。</text:span></text:p>
      <text:p text:style-name="P78"><text:span text:style-name="T7">（二）有職務上利害關係，原則應拒絕接受餽贈財物：</text:span><text:span text:style-name="T10">例外能收受者：</text:span></text:p>
      <text:list xml:id="list5187773246067734773" text:style-name="WW8Num12">
        <text:list-item>
          <text:p text:style-name="P125"><text:span text:style-name="T10">受贈之財物市價在新臺幣</text:span><text:span text:style-name="T10">500</text:span><text:span text:style-name="T10">元以下；或對本機關（構）內多數人為餽贈，其市價總額在新臺幣</text:span><text:span text:style-name="T10">1,000</text:span><text:span text:style-name="T10">元以下（本規範第</text:span><text:span text:style-name="T10">4</text:span><text:span text:style-name="T10">點第</text:span><text:span text:style-name="T10">3</text:span><text:span text:style-name="T10">款參照）。</text:span></text:p>
        </text:list-item>
        <text:list-item>
          <text:p text:style-name="P126"><text:span text:style-name="T10">因訂婚、結婚、生育、喬遷、就職、陞遷異動、退休、辭職、離職及本人、配偶或直系親屬之傷病、死亡受贈之財物，</text:span><text:soft-page-break/><text:span text:style-name="T10">其市價不超過正常社交禮俗標準（本規範第</text:span><text:span text:style-name="T10">4</text:span><text:span text:style-name="T10">點第</text:span><text:span text:style-name="T10">4</text:span><text:span text:style-name="T10">款參照）。</text:span></text:p>
        </text:list-item>
      </text:list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"/>
      <text:list xml:id="list153316474091518" text:continue-list="list153317054033061" text:style-name="WW8Num31">
        <text:list-item>
          <text:p text:style-name="P3"><text:span text:style-name="T7">問：公務員利用其配偶之名義收受與有指揮監督關係屬下之禮品，是否為本規範所允許？所謂同財共居家屬意義為何</text:span><text:span text:style-name="T7">?</text:span></text:p>
        </text:list-item>
      </text:list>
      <text:p text:style-name="P60"><text:span text:style-name="T7">答：（一）以配偶名義收受，推定為公務員之受贈財物：</text:span><text:span text:style-name="T10">依據本規範第</text:span><text:span text:style-name="T10">6</text:span><text:span text:style-name="T10">點第</text:span><text:span text:style-name="T10">1</text:span><text:span text:style-name="T10">款規定，以公務員配偶、直系血親、同財共居家屬之名義收受者，推定為公務員之受贈財物。但可以舉反證推翻，例如送禮者純係因與其配偶之私人情誼而致贈禮物，且有證據足資證明。</text:span></text:p>
      <text:p text:style-name="P81"><text:span text:style-name="T7">（二）有指揮監督關係之屬下，係與公務員有職務上之利害關係：</text:span><text:span text:style-name="T10">依據本規範第</text:span><text:span text:style-name="T10">2</text:span><text:span text:style-name="T10">點第</text:span><text:span text:style-name="T10">1</text:span><text:span text:style-name="T10">款規定，屬下與該名公務員有職務上利害關係。</text:span></text:p>
      <text:p text:style-name="P82">（三）個人得收受禮品之限制：</text:p>
      <text:list xml:id="list1002194956250057287" text:style-name="WW8Num34">
        <text:list-item>
          <text:p text:style-name="P127"><text:span text:style-name="T10">受贈之財物市價在新臺幣</text:span><text:span text:style-name="T10">500</text:span><text:span text:style-name="T10">元以下；或對本機關（構）內多數人為餽贈，其市價總額在新臺幣</text:span><text:span text:style-name="T10">1,000</text:span><text:span text:style-name="T10">元以下（本規範第</text:span><text:span text:style-name="T10">4</text:span><text:span text:style-name="T10">點第</text:span><text:span text:style-name="T10">3</text:span><text:span text:style-name="T10">款參照）。</text:span></text:p>
        </text:list-item>
        <text:list-item>
          <text:p text:style-name="P128"><text:span text:style-name="T10">因訂婚、結婚、生育、喬遷、就職、陞遷異動、退休、辭職、離職及本人、配偶或直系親屬之傷病、死亡受贈之財物，其市價不超過正常社交禮俗標準（本規範第</text:span><text:span text:style-name="T10">4</text:span><text:span text:style-name="T10">點第</text:span><text:span text:style-name="T10">4</text:span><text:span text:style-name="T10">款參照）。</text:span></text:p>
        </text:list-item>
      </text:list>
      <text:p text:style-name="P83"><text:span text:style-name="T7">（四）所稱同財共居家屬：</text:span><text:span text:style-name="T10">指居住於同一住居所，且財務共有者而言。</text:span></text:p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84"/>
      <text:p text:style-name="P4"/>
      <text:list xml:id="list153316739176022" text:continue-list="list153316474091518" text:style-name="WW8Num31">
        <text:list-item>
          <text:p text:style-name="P8">問：公務員可否參加與其職務有利害關係之飲宴應酬，其程序為何？舉例說明</text:p>
        </text:list-item>
      </text:list>
      <text:p text:style-name="P85"><text:span text:style-name="T7">答：（一）原則：</text:span><text:span text:style-name="T10">不得參加與其職務有利害關係者之飲宴應酬（本規範第</text:span><text:span text:style-name="T10">7</text:span><text:span text:style-name="T10">點前段參照）。</text:span></text:p>
      <text:p text:style-name="P61"><text:span text:style-name="T7">（二）例外：有下列情形之ㄧ者，不在此限：</text:span><text:span text:style-name="T10">（本規範第</text:span><text:span text:style-name="T10">7</text:span><text:span text:style-name="T10">點但書參照）</text:span></text:p>
      <text:list xml:id="list1540324710711966923" text:style-name="WW8Num8">
        <text:list-item>
          <text:p text:style-name="P31">因公務禮儀確有必要參加。</text:p>
        </text:list-item>
        <text:list-item>
          <text:p text:style-name="P86">因民俗節慶公開舉辦之活動且邀請一般人參加。</text:p>
        </text:list-item>
        <text:list-item>
          <text:p text:style-name="P86">屬長官對屬員之獎勵、慰勞。</text:p>
        </text:list-item>
        <text:list-item>
          <text:p text:style-name="P32">因訂婚、結婚、生育、喬遷、就職、陞遷異動、退休、辭職、離職等所舉辦之活動，而未超過正常社交禮俗標準。</text:p>
        </text:list-item>
      </text:list>
      <text:p text:style-name="P87">（三）處理程序：</text:p>
      <text:list xml:id="list7758953887340139300" text:style-name="WW8Num9">
        <text:list-item>
          <text:p text:style-name="P30"><text:span text:style-name="T10">因公務禮儀確有必要、因民俗節慶公開舉辦之活動且邀請一般人參加等情形：應簽報長官核准並知會政風機構後始得參加（本規範第</text:span><text:span text:style-name="T10">10</text:span><text:span text:style-name="T10">點參照）。</text:span></text:p>
        </text:list-item>
        <text:list-item>
          <text:p text:style-name="P33">長官對屬員之獎勵、慰勞或因訂婚、結婚、生育、喬遷、就職、陞遷異動、退休、辭職、離職等所舉辦之活動，而未超過正常社交禮俗標準者，均無須簽報長官核准及知會政風機構。</text:p>
        </text:list-item>
      </text:list>
      <text:p text:style-name="P88">（四）案例說明：</text:p>
      <text:list xml:id="list7831455416589713956" text:style-name="WW8Num13">
        <text:list-item>
          <text:p text:style-name="P34">因公務禮儀確有必要參加：如首長受邀參加機關新建工程工地開工儀式酒會；兒童福利聯盟成立週年活動，邀請內政部兒童局公務員出席慶祝茶會或餐會。</text:p>
        </text:list-item>
        <text:list-item>
          <text:p text:style-name="P34">因民俗節慶公開舉辦之活動且邀請一般人參加：如承攬機關工程案之廠商舉辦年終尾牙活動，邀請公務員參加者。</text:p>
        </text:list-item>
        <text:list-item>
          <text:p text:style-name="P34">長官對屬員之獎勵、慰勞：如機關首長或主管邀宴同仁吃春酒或年終聚餐；或於同仁生日時致贈生日蛋糕；或同仁辦理特殊重大專案完竣後，機關首長或主管舉辦慶功宴宴請同仁。</text:p>
        </text:list-item>
        <text:list-item>
          <text:p text:style-name="P34"><text:soft-page-break/>因陞遷異動所舉辦之活動：如公務員從台北縣政府陞遷至環保署，邀請同仁餐敘，每人未超過正常社交禮俗標準。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"/>
      <text:p text:style-name="P4"/>
      <text:list xml:id="list153316561623150" text:continue-list="list153316739176022" text:style-name="WW8Num31">
        <text:list-item>
          <text:p text:style-name="P8">問：公務員參加之飲宴應酬，如無職務上利害關係，是否意味可以恣意為之？</text:p>
        </text:list-item>
      </text:list>
      <text:p text:style-name="P89"><text:span text:style-name="T7">答：</text:span><text:span text:style-name="T10">（一）公務員為全體國民服務，使用及分配公共資源乃基於公共信任，業揭示於本規範總說明。</text:span></text:p>
      <text:p text:style-name="P90"><text:span text:style-name="T10">（二）依據本規範第</text:span><text:span text:style-name="T10">7</text:span><text:span text:style-name="T10">點第</text:span><text:span text:style-name="T10">2</text:span><text:span text:style-name="T10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3316745739863" text:continue-numbering="true" text:style-name="WW8Num31">
        <text:list-item>
          <text:p text:style-name="P122"><text:span text:style-name="T7">本規範第</text:span><text:span text:style-name="T7">8</text:span><text:span text:style-name="T7">點所稱「不當接觸」為何？</text:span></text:p>
        </text:list-item>
      </text:list>
      <text:p text:style-name="P91"><text:span text:style-name="T11">答：</text:span><text:span text:style-name="T10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92">例如：</text:p>
      <text:list xml:id="list4443737187280080368" text:style-name="WW8Num17">
        <text:list-item>
          <text:p text:style-name="P93">教育局人員與補教業者。</text:p>
        </text:list-item>
        <text:list-item>
          <text:p text:style-name="P94">機關採購承辦人員與廠商業者。</text:p>
        </text:list-item>
        <text:list-item>
          <text:p text:style-name="P93">司法官與訴訟當事人或司法黃牛。</text:p>
        </text:list-item>
        <text:list-item>
          <text:p text:style-name="P93">檢察官與訴訟當事人或律師。</text:p>
        </text:list-item>
        <text:list-item>
          <text:p text:style-name="P94">公立醫院醫師與藥商、醫療器材廠商。</text:p>
        </text:list-item>
        <text:list-item>
          <text:p text:style-name="P93">警察與黑道。</text:p>
        </text:list-item>
        <text:list-item>
          <text:p text:style-name="P95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95">關務、稅務人員與報關行。</text:p>
        </text:list-item>
        <text:list-item>
          <text:p text:style-name="P96"><text:span text:style-name="T10">稅務機關與會計師或代理記帳業者。</text:span></text:p>
        </text:list-item>
        <text:list-item>
          <text:p text:style-name="P97">土地管理機關或地政機關與地政士（代書）。</text:p>
        </text:list-item>
      </text:list>
      <text:list xml:id="list153317307726386" text:continue-list="list153316745739863" text:style-name="WW8Num31">
        <text:list-item>
          <text:p text:style-name="P123">問：本規範對於公務員參加演講、座談、研習、評審（選）等活動，支領鐘點費及稿費之限制？若受領名目為出席費，是否不在本點規範範疇？</text:p>
        </text:list-item>
      </text:list>
      <text:p text:style-name="P98"><text:span text:style-name="T7">答：</text:span><text:span text:style-name="T10">（一）適用於公務員參加公部門以外所舉辦之活動。</text:span></text:p>
      <text:p text:style-name="P99"><text:span text:style-name="T10">（二）支領鐘點費額度：每小時不得超過新臺幣</text:span><text:span text:style-name="T10">5,000</text:span><text:span text:style-name="T10">元（本規範第</text:span><text:span text:style-name="T10">14</text:span><text:span text:style-name="T10">點第</text:span><text:span text:style-name="T10">1</text:span><text:span text:style-name="T10">項參照）。</text:span></text:p>
      <text:p text:style-name="P100"><text:span text:style-name="T10">（三）領取稿費額度：每千字不得超過新臺幣</text:span><text:span text:style-name="T10">2,000</text:span><text:span text:style-name="T10">元（本規範第</text:span><text:span text:style-name="T10">14</text:span><text:span text:style-name="T10">點第</text:span><text:span text:style-name="T10">2</text:span><text:span text:style-name="T10">項參照）。</text:span></text:p>
      <text:p text:style-name="P101"><text:span text:style-name="T10">（四）若與其職務有利害關係所邀請或籌劃者，應先簽報其長官核准及知會政風機構登錄後始得前往（本規範第</text:span><text:span text:style-name="T10">14</text:span><text:span text:style-name="T10">點第</text:span><text:span text:style-name="T10">3</text:span><text:span text:style-name="T10">項參照）。</text:span></text:p>
      <text:p text:style-name="P102">（五）若受領名目為出席費，雖未於本規範明定，建議自行比照辦理，以避免遭受外界質疑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3316686957928" text:continue-numbering="true" text:style-name="WW8Num31">
        <text:list-item>
          <text:p text:style-name="P3"><text:span text:style-name="T7">問：報載本規範第</text:span><text:span text:style-name="T7">13</text:span><text:span text:style-name="T7">點規定，演講費每小時不得超過</text:span><text:span text:style-name="T7">5,000</text:span><text:span text:style-name="T7">元、稿費每千字不得超過</text:span><text:span text:style-name="T7">2,000</text:span><text:span text:style-name="T7">元，外界反應根本沒那麼多，如何看待？</text:span></text:p>
        </text:list-item>
      </text:list>
      <text:p text:style-name="P103"><text:span text:style-name="T7">答：（一）本點規範目的在防杜第三人藉機賄賂：</text:span><text:span text:style-name="T11">本點規定，除提供公務員行為之準則，避免公務員因受領高額演講費稿費引發外界質疑，同時也防杜透過高額之演講費稿費，假演講費稿費之名行賄賂之實。</text:span></text:p>
      <text:p text:style-name="P104"><text:span text:style-name="T7">（二）本規範適用對象廣泛，條文內容自應全面思考：</text:span><text:span text:style-name="T10">本規範適用對象為「公務員服務法」第</text:span><text:span text:style-name="T10">24</text:span><text:span text:style-name="T10">條規定之「公務員」，</text:span><text:soft-page-break/><text:span text:style-name="T10">舉凡受有俸給之文武職公務員，及其他公營事業機關服務人員，均適用之，即最廣義之「公務員」（但不包含未兼任行政職之公立學校教師）。而在專門領域部分，其演講費及稿費每有超過</text:span><text:span text:style-name="T10">5,000</text:span><text:span text:style-name="T10">元、</text:span><text:span text:style-name="T10">2,000</text:span><text:span text:style-name="T10">元者，故本規範自應作全面之考量。</text:span></text:p>
      <text:p text:style-name="P23"><text:span text:style-name="T7">（三）授權各機關（構）訂定更嚴格之規範：</text:span><text:span text:style-name="T10">本規範第</text:span><text:span text:style-name="T10">14</text:span><text:span text:style-name="T10">點規定，出席演講、座談、研習及評審（選）等活動，支領鐘點費每小時不得超過</text:span><text:span text:style-name="T10">5,000</text:span><text:span text:style-name="T10">元，如另有支領稿費者，每千字不得超過</text:span><text:span text:style-name="T10">2,000</text:span><text:span text:style-name="T10">元，此為最高上限；考量各機關（構）業務推動需要，另於同規範第</text:span><text:span text:style-name="T10">20</text:span><text:span text:style-name="T10">點明定授權各機關</text:span><text:span text:style-name="T10">(</text:span><text:span text:style-name="T10">構</text:span><text:span text:style-name="T10">)</text:span><text:span text:style-name="T10">得依需要，訂定更嚴格之規範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3316312668393" text:continue-numbering="true" text:style-name="WW8Num31">
        <text:list-item>
          <text:p text:style-name="P8">問：本規範所稱請託關說意義為何？公務員遇有該情事應如何處理？</text:p>
        </text:list-item>
      </text:list>
      <text:p text:style-name="P105"><text:span text:style-name="T7">答：（一）意義：</text:span><text:span text:style-name="T10">指其內容涉及本機關（構）或所屬機關（構）業務具體事項之決定、執行或不執行，且因該事項之決定、執行或不執行致有違法或不當而影響特定權利義務之虞（本規範第</text:span><text:span text:style-name="T10">2</text:span><text:span text:style-name="T10">點第</text:span><text:span text:style-name="T10">5</text:span><text:span text:style-name="T10">款參照）。故請託關說指與具體個案有關者，如內容係為某人之人事遷調、某違建之暫緩拆除、某裁罰案件之從輕裁罰或免罰、某受刑人之移監或假釋等。</text:span></text:p>
      <text:p text:style-name="P106">（二）處理程序：</text:p>
      <text:list xml:id="list929571062908925362" text:style-name="WW8Num2">
        <text:list-item>
          <text:p text:style-name="P107"><text:span text:style-name="T10">應於</text:span><text:span text:style-name="T10">3</text:span><text:span text:style-name="T10">日內簽報其長官並知會政風機構（本規範第</text:span><text:span text:style-name="T10">11</text:span><text:span text:style-name="T10">點參照）。</text:span></text:p>
        </text:list-item>
        <text:list-item>
          <text:p text:style-name="P107"><text:span text:style-name="T10">政風機構之後續處理，依據本規範第</text:span><text:span text:style-name="T10">12</text:span><text:span text:style-name="T10">點辦理。</text:span></text:p>
        </text:list-item>
      </text:list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7"/>
      <text:list xml:id="list153315805906854" text:continue-list="list153316312668393" text:style-name="WW8Num31">
        <text:list-item>
          <text:p text:style-name="P8">問：公務員適用本規範如有疑義，可洽詢之管道為何？</text:p>
        </text:list-item>
      </text:list>
      <text:p text:style-name="P109"><text:span text:style-name="T7">答：（一）逕向機關之政風人員洽詢：</text:span><text:span text:style-name="T10">各機關（構）之政風機構應指派專人，負責本規範之解釋、個案說明及提供其他廉政倫理諮詢服務（本規範第</text:span><text:span text:style-name="T10">17</text:span><text:span text:style-name="T10">點第</text:span><text:span text:style-name="T10">1</text:span><text:span text:style-name="T10">項前段參照）。</text:span></text:p>
      <text:p text:style-name="P110"><text:span text:style-name="T7">（二）機關未設政風者，由兼辦政風或首長指定之人員處理（</text:span><text:span text:style-name="T10">本規範第</text:span><text:span text:style-name="T10">18</text:span><text:span text:style-name="T10">點參照</text:span><text:span text:style-name="T7">）</text:span><text:span text:style-name="T10">。</text:span></text:p>
      <text:p text:style-name="P110"><text:span text:style-name="T7">（三）受理諮詢人員有疑義者，送請上一級政風機構處理；</text:span><text:span text:style-name="T10">至行政院所屬各一級機關，由各該機關（如財政部、交通部、經濟部等）負責處理所屬機關對本規範諮詢人員之疑義。</text:span></text:p>
      <text:p text:style-name="P111">（四）法務部對於各界疑義將適時以函釋說明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53315417092074" text:continue-numbering="true" text:style-name="WW8Num31">
        <text:list-item>
          <text:p text:style-name="P112">員警是否可以接受民間團體（如警友會）招待出國旅遊（如免費提供往返機票）？</text:p>
        </text:list-item>
      </text:list>
      <text:p text:style-name="P113"><text:span text:style-name="T7">答：</text:span><text:span text:style-name="T14">（一）「公務員廉政倫理規範」（下稱本規範）第</text:span><text:span text:style-name="T14">2</text:span><text:span text:style-name="T14">點第</text:span><text:span text:style-name="T14">2</text:span><text:span text:style-name="T14">款所稱「與其職務有利害關係」，指個人、法人、團體或其他單位與本機關（構）或其所屬機關（構）間，具有業務往來、指揮監督等各種關係。</text:span></text:p>
      <text:p text:style-name="P114"><text:span text:style-name="T11">（二）</text:span><text:span text:style-name="T14">民間團體（如警友會）成員若由業者組成，這些業者的營運業務與警察局執行職務有業務往來之關係，即有本規範第</text:span><text:span text:style-name="T14">2</text:span><text:span text:style-name="T14">點第</text:span><text:span text:style-name="T14">2</text:span><text:span text:style-name="T14">款所稱「與其職務有利害關係」。</text:span></text:p>
      <text:p text:style-name="P114"><text:span text:style-name="T11">（三）</text:span><text:span text:style-name="T14">民間團體（如警友會）若招待員警出國旅遊，免費提供往返機票，已逾本規範第</text:span><text:span text:style-name="T14">2</text:span><text:span text:style-name="T14">點第</text:span><text:span text:style-name="T14">3</text:span><text:span text:style-name="T14">款規定「正常社交禮俗標準」（新臺幣</text:span><text:span text:style-name="T14">3</text:span><text:span text:style-name="T14">千元），也不符「警察人員服務守則」第</text:span><text:span text:style-name="T14">9</text:span><text:span text:style-name="T14">點有關「警察人員不得要求、期約或收受與其職務有利害關係者所為之餽贈、招待或其他利益。」規定，故員警不應接受招待出國旅遊。</text:span></text:p>
      <text:p text:style-name="P115"><text:span text:style-name="T7">二十五、</text:span><text:span text:style-name="T6">有關公務人員廉政倫理規範第</text:span><text:span text:style-name="T6">14</text:span><text:span text:style-name="T6">點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117"><text:span text:style-name="T6">答：</text:span><text:span text:style-name="T10">有關支付公務人員稿費一節，如無本規範第</text:span><text:span text:style-name="T10">14</text:span><text:span text:style-name="T10">點第</text:span><text:span text:style-name="T10">1</text:span><text:span text:style-name="T10">項所指出席演講、座談、研習及評審（選）等活動情形，則無第</text:span><text:span text:style-name="T10">14</text:span><text:span text:style-name="T10">點第</text:span><text:span text:style-name="T10">2</text:span><text:span text:style-name="T10">項規定之適用，亦即一般投稿不受每千字不超過新臺幣</text:span><text:span text:style-name="T10">2</text:span><text:span text:style-name="T10">千元的限制，但是稿費仍須符合社會認可標準，並經簽報長官及知會政風機構。</text:span></text:p>
      <text:p text:style-name="P116"><text:span text:style-name="T7">二十五、</text:span><text:span text:style-name="T6">公務員於公部門以外所舉辦之活動擔任會議主持人，其費用是否受到本規範第</text:span><text:span text:style-name="T6">14</text:span><text:span text:style-name="T6">點第</text:span><text:span text:style-name="T6">1</text:span><text:span text:style-name="T6">項之規定：「支領鐘點費每小時以不超過新臺幣</text:span><text:span text:style-name="T6">5,000</text:span><text:span text:style-name="T6">元為限」之規範</text:span><text:span text:style-name="T6">?</text:span><text:span text:style-name="T6">或是有其他規定</text:span><text:span text:style-name="T6">?</text:span></text:p>
      <text:p text:style-name="P118"><text:span text:style-name="T6">答：</text:span><text:span text:style-name="T10">1.</text:span><text:span text:style-name="T10">本規範第</text:span><text:span text:style-name="T10">14</text:span><text:span text:style-name="T10">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span></text:p>
      <text:p text:style-name="P119"><text:span text:style-name="T10">2.</text:span><text:span text:style-name="T10">為利明確，本規範第</text:span><text:span text:style-name="T10">14</text:span><text:span text:style-name="T10">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span></text:p>
      <text:p text:style-name="P120"><text:span text:style-name="T7">二十六、</text:span><text:span text:style-name="T6">廠商舉辦全球研討會或國際商展，邀請公務員發表論文或參加，並支付機票及住宿費用，可否接受？因為在國外舉辦，國外國民所得較高者，演講之鐘點費每小時是否可以超過</text:span><text:span text:style-name="T6">5</text:span><text:span text:style-name="T6">千元？</text:span></text:p>
      <text:p text:style-name="P124"><text:span text:style-name="T6">答：</text:span><text:span text:style-name="T10">如因公務需要，得循程序簽准同意出席，並依規定申請交通、住宿、膳雜、生活等費用，不宜接受廠商招待，以維民眾對公務員公正執行職務之信賴。有關演講之鐘點費支領額度仍須參照本規範第</text:span><text:span text:style-name="T10">14</text:span><text:span text:style-name="T10">點規定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4pt" style:text-underline-style="none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31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3.581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9.507cm" fo:text-indent="-0.847cm" fo:margin-left="9.5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354cm" fo:text-indent="-0.847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5.42cm" fo:text-indent="-2.037cm" fo:margin-left="5.4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3.328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175cm" fo:text-indent="-0.847cm" fo:margin-left="4.17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22cm" fo:text-indent="-0.847cm" fo:margin-left="5.022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868cm" fo:text-indent="-0.847cm" fo:margin-left="5.86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15cm" fo:text-indent="-0.847cm" fo:margin-left="6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562cm" fo:text-indent="-0.847cm" fo:margin-left="7.5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408cm" fo:text-indent="-0.847cm" fo:margin-left="8.408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9.255cm" fo:text-indent="-0.847cm" fo:margin-left="9.25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0.102cm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3.069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0.155cm" fo:text-indent="-0.847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664cm" fo:text-indent="-0.847cm" fo:margin-left="8.664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358cm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77cm" fo:text-indent="-1.508cm" fo:margin-left="4.57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786cm" fo:text-indent="-0.847cm" fo:margin-left="8.786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text:list-tab-stop-position="9.633cm" fo:text-indent="-0.847cm" fo:margin-left="9.633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847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6.237cm" fo:text-indent="-0.847cm" fo:margin-left="6.237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084cm" fo:text-indent="-0.847cm" fo:margin-left="7.084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7.93cm" fo:text-indent="-0.847cm" fo:margin-left="7.93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8.777cm" fo:text-indent="-0.847cm" fo:margin-left="8.777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9.624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09cm" fo:text-indent="-1.508cm" fo:margin-left="5.209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3.069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2.748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786cm" fo:text-indent="-0.847cm" fo:margin-left="8.786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9.633cm" fo:text-indent="-0.847cm" fo:margin-left="9.63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847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3" text:anchor-type="paragraph" svg:y="0.002cm" draw:z-index="19"><draw:text-box fo:min-height="0.058cm" fo:min-width="0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MP1"><draw:frame draw:style-name="Mfr1" draw:name="框架4" text:anchor-type="paragraph" svg:y="0.002cm" draw:z-index="21"><draw:text-box fo:min-height="0.058cm" fo:min-width="0cm"><text:p text:style-name="Footer"><text:span text:style-name="Page_20_Number"><text:page-number text:select-page="current">22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MP1"><draw:frame draw:style-name="Mfr1" draw:name="框架5" text:anchor-type="paragraph" svg:y="0.002cm" draw:z-index="22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MP1"><draw:frame draw:style-name="Mfr1" draw:name="框架6" text:anchor-type="paragraph" svg:y="0.002cm" draw:z-index="23"><draw:text-box fo:min-height="0.058cm" fo:min-width="0cm"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法院質詢法務部擬答參考資料</dc:title>
    <meta:initial-creator>ethics4b</meta:initial-creator>
    <meta:creation-date>2011-05-02T08:23:00</meta:creation-date>
    <dc:creator>user</dc:creator>
    <dc:date>2011-05-02T08:23:00</dc:date>
    <meta:print-date>2008-10-20T14:23:00</meta:print-date>
    <meta:editing-cycles>2</meta:editing-cycles>
    <meta:document-statistic meta:table-count="0" meta:image-count="0" meta:object-count="0" meta:page-count="24" meta:paragraph-count="161" meta:word-count="9064" meta:character-count="9527" meta:non-whitespace-character-count="9459"/>
    <meta:generator>LibreOffice/5.1.2.2$Windows_x86 LibreOffice_project/d3bf12ecb743fc0d20e0be0c58ca359301eb705f</meta:generator>
  </office:meta>
</office:document-meta>
</file>