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9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199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9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5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0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163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10-13T14:18:16.764000000</dc:date>
    <meta:print-date>2016-09-01T01:07:00Z</meta:print-date>
    <meta:editing-cycles>29</meta:editing-cycles>
    <meta:editing-duration>PT18M21S</meta:editing-duration>
    <meta:document-statistic meta:table-count="1" meta:image-count="0" meta:object-count="0" meta:page-count="1" meta:paragraph-count="148" meta:word-count="374" meta:character-count="447" meta:non-whitespace-character-count="437"/>
    <meta:template xlink:type="simple" xlink:actuate="onRequest" xlink:title="" xlink:href="./高雄市岡山區公所業務統計明細表（社會%20%20105%20年4月）"/>
  </office:meta>
</office:document-meta>
</file>