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36d865" style:font-name-asian="標楷體"/>
    </style:style>
    <style:style style:name="T4" style:family="text">
      <style:text-properties style:font-name="標楷體" officeooo:rsid="003ec0c1" style:font-name-asian="標楷體"/>
    </style:style>
    <style:style style:name="T5" style:family="text">
      <style:text-properties style:font-name="標楷體" officeooo:rsid="0044fccc" style:font-name-asian="標楷體"/>
    </style:style>
    <style:style style:name="T6" style:family="text">
      <style:text-properties style:font-name="標楷體" officeooo:rsid="0047b19d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officeooo:rsid="001e44ae"/>
    </style:style>
    <style:style style:name="T10" style:family="text">
      <style:text-properties officeooo:rsid="002a4fe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47b19d" style:font-size-asian="10pt" style:font-size-complex="10p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6">4</text:span></text:span><text:span text:style-name="預設段落字型"><text:span text:style-name="T1">年</text:span></text:span><text:span text:style-name="預設段落字型"><text:span text:style-name="T6">04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1">11</text:span><text:span text:style-name="T12">4</text:span><text:span text:style-name="T11">年</text:span><text:span text:style-name="T12">04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5">65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  <text:p text:style-name="P8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0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5-05-07T08:18:00.049000000</dc:date>
    <meta:editing-duration>PT2H11M21S</meta:editing-duration>
    <meta:editing-cycles>49</meta:editing-cycles>
    <meta:generator>NDC_ODF_Application_Tools/1.0.3$Windows_X86_64 LibreOffice_project/8ad3e16aadc5e73175a2d44b1abec8638aa18880</meta:generator>
    <meta:print-date>2025-01-02T08:05:18.568000000</meta:print-date>
    <meta:document-statistic meta:table-count="1" meta:image-count="0" meta:object-count="0" meta:page-count="1" meta:paragraph-count="96" meta:word-count="318" meta:character-count="343" meta:non-whitespace-character-count="343"/>
  </office:meta>
</office:document-meta>
</file>