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style:page-number="auto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4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023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5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9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1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8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226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05-05T10:56:26.906000000</dc:date>
    <meta:print-date>2025-05-01T11:13:31.487000000</meta:print-date>
    <meta:editing-cycles>27</meta:editing-cycles>
    <meta:editing-duration>PT25M21S</meta:editing-duration>
    <meta:document-statistic meta:table-count="1" meta:image-count="0" meta:object-count="0" meta:page-count="1" meta:paragraph-count="148" meta:word-count="374" meta:character-count="446" meta:non-whitespace-character-count="436"/>
    <meta:template xlink:type="simple" xlink:actuate="onRequest" xlink:title="" xlink:href="./高雄市岡山區公所業務統計明細表（社會%20%20105%20年4月）"/>
  </office:meta>
</office:document-meta>
</file>