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in" table:align="center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3<text:s/></text:span><text:span text:style-name="T15">年</text:span><text:span text:style-name="T16">4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85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50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22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19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72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7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37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88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94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38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4-05-09T08:42:00Z</dc:date>
    <meta:print-date>2021-06-09T03:04:00Z</meta:print-date>
    <meta:template xlink:href="高雄市岡山區公所業務統計明細表（社會%20%20105%20年4月）" xlink:type="simple"/>
    <meta:editing-cycles>25</meta:editing-cycles>
    <meta:editing-duration>PT1440S</meta:editing-duration>
    <meta:document-statistic meta:page-count="1" meta:paragraph-count="1" meta:word-count="91" meta:character-count="614" meta:row-count="4" meta:non-whitespace-character-count="524"/>
  </office:meta>
</office:document-meta>
</file>