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2<text:s/></text:span><text:span text:style-name="T15">年</text:span><text:span text:style-name="T16">10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126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60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23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11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14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40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599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60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70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03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60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3-11-08T00:56:00Z</dc:date>
    <meta:print-date>2016-09-01T01:07:00Z</meta:print-date>
    <meta:template xlink:href="高雄市岡山區公所業務統計明細表（社會%20%20105%20年4月）" xlink:type="simple"/>
    <meta:editing-cycles>28</meta:editing-cycles>
    <meta:editing-duration>PT600S</meta:editing-duration>
    <meta:document-statistic meta:page-count="1" meta:paragraph-count="1" meta:word-count="92" meta:character-count="620" meta:row-count="4" meta:non-whitespace-character-count="529"/>
  </office:meta>
</office:document-meta>
</file>