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Standard">
      <style:paragraph-properties fo:text-align="center" style:justify-single-word="false"/>
      <style:text-properties officeooo:paragraph-rsid="001b8b59"/>
    </style:style>
    <style:style style:name="P6" style:family="paragraph" style:parent-style-name="Standard">
      <style:text-properties officeooo:paragraph-rsid="001c6156"/>
    </style:style>
    <style:style style:name="P7" style:family="paragraph" style:parent-style-name="Standard">
      <style:text-properties officeooo:paragraph-rsid="001c6156" style:font-name-asian="標楷體"/>
    </style:style>
    <style:style style:name="P8" style:family="paragraph" style:parent-style-name="Table_20_Contents">
      <style:text-properties officeooo:rsid="001b8b59" officeooo:paragraph-rsid="001b8b59"/>
    </style:style>
    <style:style style:name="P9" style:family="paragraph" style:parent-style-name="Table_20_Contents">
      <style:text-properties officeooo:rsid="001c6156" officeooo:paragraph-rsid="001c6156"/>
    </style:style>
    <style:style style:name="P10" style:family="paragraph" style:parent-style-name="Table_20_Contents">
      <style:text-properties officeooo:rsid="001c8681" officeooo:paragraph-rsid="001c8681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Standard">
      <style:text-properties officeooo:paragraph-rsid="001c6156"/>
    </style:style>
    <style:style style:name="P13" style:family="paragraph" style:parent-style-name="Text_20_body">
      <style:text-properties officeooo:paragraph-rsid="001c6156"/>
    </style:style>
    <style:style style:name="P14" style:family="paragraph" style:parent-style-name="Text_20_body">
      <style:text-properties officeooo:paragraph-rsid="001c6156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officeooo:rsid="00208901" style:font-name-asian="標楷體"/>
    </style:style>
    <style:style style:name="T5" style:family="text">
      <style:text-properties style:font-name="標楷體" officeooo:rsid="00256909" style:font-name-asian="標楷體"/>
    </style:style>
    <style:style style:name="T6" style:family="text">
      <style:text-properties style:font-name="標楷體" officeooo:rsid="00269ec7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1b8b59" style:font-size-asian="10.5pt" style:font-size-complex="10.5pt"/>
    </style:style>
    <style:style style:name="T10" style:family="text">
      <style:text-properties fo:font-size="10.5pt" officeooo:rsid="00256909" style:font-size-asian="10.5pt" style:font-size-complex="10.5pt"/>
    </style:style>
    <style:style style:name="T11" style:family="text">
      <style:text-properties officeooo:rsid="001e44a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0</text:span></text:span><text:span text:style-name="預設段落字型"><text:span text:style-name="T6">9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5"><text:span text:style-name="T8">11</text:span><text:span text:style-name="T9">1</text:span><text:span text:style-name="T8">年</text:span><text:span text:style-name="T9">0</text:span><text:span text:style-name="T10">9</text:span><text:span text:style-name="預設段落字型"><text:span text:style-name="T7">月件數</text:span></text:span></text:p>
          </table:table-cell>
          <table:table-cell table:style-name="表格1.A1" office:value-type="string">
            <text:p text:style-name="P5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勘查1</text:span></text:span><text:span text:style-name="預設段落字型"><text:span text:style-name="T4">602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0">1個月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1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永久</text:p>
          </table:table-cell>
        </table:table-row>
        <table:table-row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1">10</text:span>年</text:p>
          </table:table-cell>
        </table:table-row>
        <table:table-row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1">10</text:span>年</text:p>
          </table:table-cell>
        </table:table-row>
        <table:table-row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1</text:span></text:span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1">20</text:span>年</text:p>
          </table:table-cell>
        </table:table-row>
        <table:table-row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5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1">10</text:span>年</text:p>
          </table:table-cell>
        </table:table-row>
        <table:table-row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期配合調查</text:p>
          </table:table-cell>
          <table:table-cell table:style-name="表格1.F2" office:value-type="string">
            <text:p text:style-name="P10"><text:span text:style-name="T11">10</text:span>年</text:p>
          </table:table-cell>
        </table:table-row>
        <table:table-row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年5月</text:p>
          </table:table-cell>
          <table:table-cell table:style-name="表格1.F2" office:value-type="string">
            <text:p text:style-name="P10"><text:span text:style-name="T11">10</text:span>年</text:p>
          </table:table-cell>
        </table:table-row>
        <table:table-row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5">14</text:span></text:span><text:span text:style-name="預設段落字型"><text:span text:style-name="T1">件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1">10</text:span>年</text:p>
          </table:table-cell>
        </table:table-row>
        <table:table-row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5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5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農地友善獎勵金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5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3"><text:span text:style-name="預設段落字型"><text:span text:style-name="T1">畜牧場變更登記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14">棲架監測獎勵金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2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10-04T13:33:15.984000000</dc:date>
    <meta:editing-duration>PT36M31S</meta:editing-duration>
    <meta:editing-cycles>11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4" meta:word-count="347" meta:character-count="378" meta:non-whitespace-character-count="378"/>
  </office:meta>
</office:document-meta>
</file>