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19"/>高雄市岡山區公所行政資訊公開明細表 <text:s text:c="12"/>111年02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26件</text:p>
            <text:p text:style-name="P10">公示送達 9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0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3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2-03-09T16:51:27.627000000</dc:date>
    <meta:editing-cycles>191</meta:editing-cycles>
    <meta:editing-duration>PT10H50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143" meta:character-count="199" meta:non-whitespace-character-count="151"/>
  </office:meta>
</office:document-meta>
</file>