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1cm" fo:break-before="page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3" style:family="table-cell">
      <style:table-cell-properties style:vertical-align="" style:border-line-width="0.053cm 0.026cm 0.026cm" fo:padding="0cm" fo:border="3pt double #c0c0c0" style:writing-mode="lr-tb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55cm" fo:margin-bottom="0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top="0.55cm" fo:margin-bottom="0cm" loext:contextual-spacing="false" fo:text-align="center" style:justify-single-word="false" fo:orphans="2" fo:widows="2">
        <style:tab-stops/>
      </style:paragraph-properties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officeooo:paragraph-rsid="00626a48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 text:c="36"/>高雄市岡山區公所行政資訊公開明細表 <text:s text:c="22"/>110年10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目</text:p>
          </table:table-cell>
          <table:table-cell table:style-name="表格1.A2" office:value-type="string">
            <text:p text:style-name="P4">目錄名稱</text:p>
          </table:table-cell>
          <table:table-cell table:style-name="表格1.A2" office:value-type="string">
            <text:p text:style-name="P4">種類</text:p>
          </table:table-cell>
          <table:table-cell table:style-name="表格1.A2" office:value-type="string">
            <text:p text:style-name="P4">內容要旨</text:p>
          </table:table-cell>
          <table:table-cell table:style-name="表格1.A2" office:value-type="string">
            <text:p text:style-name="P4">作成或取得時間</text:p>
          </table:table-cell>
          <table:table-cell table:style-name="表格1.F2" office:value-type="string">
            <text:p text:style-name="P4">保管期限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7">總務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">財務發包 1件<text:line-break/>勞務發包 2件</text:p>
          </table:table-cell>
          <table:table-cell table:style-name="表格1.A3" office:value-type="string">
            <text:p text:style-name="P8">依業務單位簽呈辦理</text:p>
          </table:table-cell>
          <table:table-cell table:style-name="表格1.F3" office:value-type="string">
            <text:p text:style-name="P8">10 年 </text:p>
          </table:table-cell>
        </table:table-row>
        <table:table-row table:style-name="表格1.4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7">法院公告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0">拍賣公告 35件</text:p>
            <text:p text:style-name="P10">公示送達 16件</text:p>
          </table:table-cell>
          <table:table-cell table:style-name="表格1.A3" office:value-type="string">
            <text:p text:style-name="P5">6 天</text:p>
          </table:table-cell>
          <table:table-cell table:style-name="表格1.F2" office:value-type="string">
            <text:p text:style-name="P11">1 年 </text:p>
            <text:p text:style-name="P11">10 年</text:p>
          </table:table-cell>
        </table:table-row>
        <table:table-row table:style-name="表格1.5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人民陳情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人民陳情1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專案管制案件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管制案件0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21-12-07T14:41:13.031000000</dc:date>
    <meta:editing-cycles>187</meta:editing-cycles>
    <meta:editing-duration>PT10H21M18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33" meta:word-count="143" meta:character-count="227" meta:non-whitespace-character-count="152"/>
  </office:meta>
</office:document-meta>
</file>