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36"/>高雄市岡山區公所行政資訊公開明細表 <text:s text:c="22"/>110年9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1件<text:line-break/>勞務發包 0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42件</text:p>
            <text:p text:style-name="P10">公示送達 8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10-13T14:33:32.097000000</dc:date>
    <meta:editing-cycles>186</meta:editing-cycles>
    <meta:editing-duration>PT10H19M3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5" meta:non-whitespace-character-count="150"/>
  </office:meta>
</office:document-meta>
</file>