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7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21件</text:p>
            <text:p text:style-name="P10">公示送達 13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08-09T16:52:27.451000000</dc:date>
    <meta:editing-cycles>183</meta:editing-cycles>
    <meta:editing-duration>PT10H12M4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7" meta:non-whitespace-character-count="151"/>
  </office:meta>
</office:document-meta>
</file>