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6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2件</text:p>
            <text:p text:style-name="P10">公示送達 11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 1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07-15T15:21:36.873000000</dc:date>
    <meta:editing-cycles>181</meta:editing-cycles>
    <meta:editing-duration>PT10H11M2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6" meta:non-whitespace-character-count="150"/>
  </office:meta>
</office:document-meta>
</file>