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0<text:s/></text:span><text:span text:style-name="T15">年</text:span><text:span text:style-name="T16">5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94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25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9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27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82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45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8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65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25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210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1-06-10T00:38:00Z</dc:date>
    <meta:print-date>2021-06-09T03:04:00Z</meta:print-date>
    <meta:template xlink:href="高雄市岡山區公所業務統計明細表（社會%20%20105%20年4月）" xlink:type="simple"/>
    <meta:editing-cycles>15</meta:editing-cycles>
    <meta:editing-duration>PT480S</meta:editing-duration>
    <meta:document-statistic meta:page-count="1" meta:paragraph-count="1" meta:word-count="95" meta:character-count="636" meta:row-count="4" meta:non-whitespace-character-count="542"/>
  </office:meta>
</office:document-meta>
</file>