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9年2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1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33件</text:p>
            <text:p text:style-name="P7">公示送達 10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8">1 年 </text:p>
            <text:p text:style-name="P8">10 年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0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0-03-05T11:02:29.541000000</dc:date>
    <meta:editing-cycles>176</meta:editing-cycles>
    <meta:editing-duration>PT10H2M1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7" meta:non-whitespace-character-count="151"/>
  </office:meta>
</office:document-meta>
</file>