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9年1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2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26件</text:p>
            <text:p text:style-name="P7">公示送達 11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8">1 年 </text:p>
            <text:p text:style-name="P8">10 年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2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1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0-02-05T15:53:51.091000000</dc:date>
    <meta:editing-cycles>174</meta:editing-cycles>
    <meta:editing-duration>PT10H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8" meta:non-whitespace-character-count="151"/>
  </office:meta>
</office:document-meta>
</file>