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03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1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52件</text:p>
            <text:p text:style-name="P7">公示送達 <text:s/>1 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<text:s/>1 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19-04-09T10:10:36.863000000</dc:date>
    <meta:editing-cycles>156</meta:editing-cycles>
    <meta:editing-duration>PT9H36M18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8" meta:non-whitespace-character-count="148"/>
  </office:meta>
</office:document-meta>
</file>