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2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1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26件</text:p>
            <text:p text:style-name="P7">公示送達 <text:s/>1 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<text:s/>2 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1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03-05T14:53:23.808000000</dc:date>
    <meta:editing-cycles>155</meta:editing-cycles>
    <meta:editing-duration>PT9H35M3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7" meta:non-whitespace-character-count="148"/>
  </office:meta>
</office:document-meta>
</file>