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297cm" fo:margin-left="-0.019cm" table:align="left"/>
    </style:style>
    <style:style style:name="表格1.A" style:family="table-column">
      <style:table-column-properties style:column-width="0.609cm"/>
    </style:style>
    <style:style style:name="表格1.B" style:family="table-column">
      <style:table-column-properties style:column-width="5.054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3.572cm"/>
    </style:style>
    <style:style style:name="表格1.F" style:family="table-column">
      <style:table-column-properties style:column-width="2.406cm"/>
    </style:style>
    <style:style style:name="表格1.1" style:family="table-row">
      <style:table-row-properties style:min-row-height="1.693cm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1.318cm"/>
    </style:style>
    <style:style style:name="表格1.4" style:family="table-row">
      <style:table-row-properties style:min-row-height="0.039cm"/>
    </style:style>
    <style:style style:name="表格1.5" style:family="table-row">
      <style:table-row-properties style:min-row-height="1.341cm"/>
    </style:style>
    <style:style style:name="表格1.A1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paragraph-rsid="000751b8"/>
    </style:style>
    <style:style style:name="P2" style:family="paragraph" style:parent-style-name="Standard">
      <style:text-properties officeooo:rsid="000e53cd" officeooo:paragraph-rsid="000e53cd"/>
    </style:style>
    <style:style style:name="P3" style:family="paragraph" style:parent-style-name="Standard">
      <style:text-properties officeooo:paragraph-rsid="000e53cd"/>
    </style:style>
    <style:style style:name="P4" style:family="paragraph" style:parent-style-name="Standard">
      <style:text-properties officeooo:paragraph-rsid="000a2f7f"/>
    </style:style>
    <style:style style:name="P5" style:family="paragraph" style:parent-style-name="Standard">
      <style:text-properties officeooo:rsid="0026e4c9" officeooo:paragraph-rsid="0026e4c9"/>
    </style:style>
    <style:style style:name="P6" style:family="paragraph" style:parent-style-name="Standard">
      <style:text-properties officeooo:rsid="00287eda" officeooo:paragraph-rsid="00287eda"/>
    </style:style>
    <style:style style:name="P7" style:family="paragraph" style:parent-style-name="Text_20_body">
      <style:text-properties officeooo:paragraph-rsid="000751b8"/>
    </style:style>
    <style:style style:name="P8" style:family="paragraph" style:parent-style-name="Text_20_body">
      <style:text-properties officeooo:rsid="00287eda" officeooo:paragraph-rsid="0029dee0"/>
    </style:style>
    <style:style style:name="P9" style:family="paragraph" style:parent-style-name="Text_20_body" style:master-page-name="MP0">
      <style:paragraph-properties fo:text-align="center" style:justify-single-word="false" style:page-number="auto"/>
      <style:text-properties officeooo:paragraph-rsid="00062782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0751b8" style:font-name-asian="標楷體"/>
    </style:style>
    <style:style style:name="T3" style:family="text">
      <style:text-properties style:font-name="標楷體" officeooo:rsid="002823c2" style:font-name-asian="標楷體"/>
    </style:style>
    <style:style style:name="T4" style:family="text">
      <style:text-properties style:font-name="標楷體" officeooo:rsid="002849cb" style:font-name-asian="標楷體"/>
    </style:style>
    <style:style style:name="T5" style:family="text">
      <style:text-properties style:font-name="標楷體" officeooo:rsid="00287eda" style:font-name-asian="標楷體"/>
    </style:style>
    <style:style style:name="T6" style:family="text">
      <style:text-properties style:font-name="標楷體" officeooo:rsid="0028f3d0" style:font-name-asian="標楷體"/>
    </style:style>
    <style:style style:name="T7" style:family="text">
      <style:text-properties style:font-name="標楷體" officeooo:rsid="0029dee0" style:font-name-asian="標楷體"/>
    </style:style>
    <style:style style:name="T8" style:family="text">
      <style:text-properties style:font-name="標楷體" officeooo:rsid="002a469e" style:font-name-asian="標楷體"/>
    </style:style>
    <style:style style:name="T9" style:family="text">
      <style:text-properties style:font-name="標楷體" officeooo:rsid="002aad5d" style:font-name-asian="標楷體"/>
    </style:style>
    <style:style style:name="T10" style:family="text">
      <style:text-properties style:font-name="標楷體" officeooo:rsid="002cf6d7" style:font-name-asian="標楷體"/>
    </style:style>
    <style:style style:name="T11" style:family="text">
      <style:text-properties style:font-name="標楷體" officeooo:rsid="002d97c4" style:font-name-asian="標楷體"/>
    </style:style>
    <style:style style:name="T12" style:family="text">
      <style:text-properties officeooo:rsid="00265ffc"/>
    </style:style>
    <style:style style:name="T13" style:family="text">
      <style:text-properties officeooo:rsid="0028bb58"/>
    </style:style>
    <style:style style:name="T14" style:family="text">
      <style:text-properties officeooo:rsid="002a469e"/>
    </style:style>
    <style:style style:name="T15" style:family="text">
      <style:text-properties officeooo:rsid="002aad5d"/>
    </style:style>
    <style:style style:name="T16" style:family="text">
      <style:text-properties officeooo:rsid="002cf6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1">10</text:span></text:span><text:span text:style-name="預設段落字型"><text:span text:style-name="T8">8</text:span></text:span><text:span text:style-name="預設段落字型"><text:span text:style-name="T1">年</text:span></text:span><text:span text:style-name="預設段落字型"><text:span text:style-name="T8">0</text:span></text:span><text:span text:style-name="預設段落字型"><text:span text:style-name="T11">4</text:span></text:span><text:span text:style-name="預設段落字型"><text:span text:style-name="T1">月農業課行政公開資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Standard"><text:span text:style-name="預設段落字型"><text:span text:style-name="T1">項目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目錄名稱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種類</text:span></text:span></text:p>
          </table:table-cell>
          <table:table-cell table:style-name="表格1.A1" office:value-type="string">
            <text:p text:style-name="Standard">10<text:span text:style-name="T14">8</text:span>年<text:span text:style-name="預設段落字型"><text:span text:style-name="T8">0</text:span></text:span><text:span text:style-name="預設段落字型"><text:span text:style-name="T11">4</text:span></text:span><text:span text:style-name="預設段落字型"><text:span text:style-name="T1">月件數</text:span></text:span></text:p>
            <text:p text:style-name="Standard"><text:span text:style-name="預設段落字型"><text:span text:style-name="T1"/></text:span></text:p>
          </table:table-cell>
          <table:table-cell table:style-name="表格1.A1" office:value-type="string">
            <text:p text:style-name="Standard"><text:span text:style-name="預設段落字型"><text:span text:style-name="T1">作成或取得時間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保管期限</text:span></text:span></text:p>
          </table:table-cell>
        </table:table-row>
        <table:table-row table:style-name="表格1.2">
          <table:table-cell table:style-name="表格1.A1" office:value-type="string">
            <text:p text:style-name="Text_20_body"><text:span text:style-name="預設段落字型"><text:span text:style-name="T1">1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對地綠色環境給付計畫勘查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P1"><text:span text:style-name="預設段落字型"><text:span text:style-name="T2">勘查</text:span></text:span><text:span text:style-name="預設段落字型"><text:span text:style-name="T11">668</text:span></text:span><text:span text:style-name="預設段落字型"><text:span text:style-name="T2">戶</text:span></text:span></text:p>
          </table:table-cell>
          <table:table-cell table:style-name="表格1.A1" office:value-type="string">
            <text:p text:style-name="Standard"><text:span text:style-name="預設段落字型"><text:span text:style-name="T1">1個月</text:span></text:span></text:p>
          </table:table-cell>
          <table:table-cell table:style-name="表格1.A1" office:value-type="string">
            <text:p text:style-name="Standard"><text:span text:style-name="預設段落字型"><text:span text:style-name="T1">5年</text:span></text:span></text:p>
          </table:table-cell>
        </table:table-row>
        <table:table-row table:style-name="表格1.2">
          <table:table-cell table:style-name="表格1.A1" office:value-type="string">
            <text:p text:style-name="Text_20_body"><text:span text:style-name="預設段落字型"><text:span text:style-name="T1">2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用地作農業使用證明核發申請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11">3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<text:span text:style-name="預設段落字型"><text:span text:style-name="T1">14天</text:span></text:span></text:p>
          </table:table-cell>
          <table:table-cell table:style-name="表格1.A1" office:value-type="string">
            <text:p text:style-name="Standard"><text:span text:style-name="預設段落字型"><text:span text:style-name="T1">5年</text:span></text:span></text:p>
          </table:table-cell>
        </table:table-row>
        <table:table-row table:style-name="表格1.4">
          <table:table-cell table:style-name="表格1.A1" office:value-type="string">
            <text:p text:style-name="Text_20_body"><text:span text:style-name="預設段落字型"><text:span text:style-name="T1">3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用地容許使用證明核發申請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11">1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14<text:span text:style-name="預設段落字型"><text:span text:style-name="T1">天</text:span></text:span></text:p>
          </table:table-cell>
          <table:table-cell table:style-name="表格1.A1" office:value-type="string">
            <text:p text:style-name="Standard"><text:span text:style-name="預設段落字型"><text:span text:style-name="T1">永久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4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用地作水產養殖設施容許使用同意申請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11">0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7<text:span text:style-name="預設段落字型"><text:span text:style-name="T1">天</text:span></text:span></text:p>
          </table:table-cell>
          <table:table-cell table:style-name="表格1.A1" office:value-type="string">
            <text:p text:style-name="Standard">10<text:span text:style-name="預設段落字型"><text:span text:style-name="T1">年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5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養殖漁業登記證相關業務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8">0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7<text:span text:style-name="預設段落字型"><text:span text:style-name="T1">天</text:span></text:span></text:p>
          </table:table-cell>
          <table:table-cell table:style-name="表格1.A1" office:value-type="string">
            <text:p text:style-name="Standard">10<text:span text:style-name="預設段落字型"><text:span text:style-name="T1">年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6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行道樹相關業務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11">1</text:span></text:span><text:span text:style-name="預設段落字型"><text:span text:style-name="T11">5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7<text:span text:style-name="預設段落字型"><text:span text:style-name="T1">天</text:span></text:span></text:p>
          </table:table-cell>
          <table:table-cell table:style-name="表格1.A1" office:value-type="string">
            <text:p text:style-name="Standard">20<text:span text:style-name="預設段落字型"><text:span text:style-name="T1">年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7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山坡地保育利用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10">2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7<text:span text:style-name="預設段落字型"><text:span text:style-name="T1">天</text:span></text:span></text:p>
          </table:table-cell>
          <table:table-cell table:style-name="表格1.A1" office:value-type="string">
            <text:p text:style-name="Standard"><text:span text:style-name="預設段落字型"><text:span text:style-name="T1">10年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8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情資訊調查報告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11">5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<text:span text:style-name="預設段落字型"><text:span text:style-name="T1">每期配合調查</text:span></text:span></text:p>
          </table:table-cell>
          <table:table-cell table:style-name="表格1.A1" office:value-type="string">
            <text:p text:style-name="Standard"><text:span text:style-name="預設段落字型"><text:span text:style-name="T1">10年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9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查編與農業經營不可分離土地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3">0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<text:span text:style-name="預設段落字型"><text:span text:style-name="T1">每年5月</text:span></text:span></text:p>
          </table:table-cell>
          <table:table-cell table:style-name="表格1.A1" office:value-type="string">
            <text:p text:style-name="Standard"><text:span text:style-name="預設段落字型"><text:span text:style-name="T1">10年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10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機使用證核發</text:span></text:span></text:p>
            <text:p text:style-name="P7"><text:span text:style-name="預設段落字型"><text:span text:style-name="T1">農機號牌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11">40</text:span></text:span><text:span text:style-name="預設段落字型"><text:span text:style-name="T1">件</text:span></text:span></text:p>
            <text:p text:style-name="P1"><text:span text:style-name="預設段落字型"><text:span text:style-name="T11">3</text:span></text:span><text:span text:style-name="預設段落字型"><text:span text:style-name="T2">件</text:span></text:span></text:p>
          </table:table-cell>
          <table:table-cell table:style-name="表格1.A1" office:value-type="string">
            <text:p text:style-name="Standard"><text:span text:style-name="預設段落字型"><text:span text:style-name="T1">隨到隨辦</text:span></text:span></text:p>
          </table:table-cell>
          <table:table-cell table:style-name="表格1.A1" office:value-type="string">
            <text:p text:style-name="Standard"><text:span text:style-name="預設段落字型"><text:span text:style-name="T1">5年</text:span></text:span></text:p>
          </table:table-cell>
        </table:table-row>
        <table:table-row table:style-name="表格1.2">
          <table:table-cell table:style-name="表格1.A1" office:value-type="string">
            <text:p text:style-name="Text_20_body"><text:span text:style-name="預設段落字型"><text:span text:style-name="T1">11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水土保持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7">1</text:span></text:span><text:span text:style-name="預設段落字型"><text:span text:style-name="T11">0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7<text:span text:style-name="預設段落字型"><text:span text:style-name="T1">天</text:span></text:span></text:p>
          </table:table-cell>
          <table:table-cell table:style-name="表格1.A1" office:value-type="string">
            <text:p text:style-name="Standard"><text:span text:style-name="預設段落字型"><text:span text:style-name="T1">10年</text:span></text:span></text:p>
          </table:table-cell>
        </table:table-row>
        <table:table-row table:style-name="表格1.2">
          <table:table-cell table:style-name="表格1.A1" office:value-type="string">
            <text:p text:style-name="Text_20_body"><text:span text:style-name="預設段落字型"><text:span text:style-name="T1">12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植物保護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11">8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<text:span text:style-name="預設段落字型"><text:span text:style-name="T1">配合辦理</text:span></text:span></text:p>
          </table:table-cell>
          <table:table-cell table:style-name="表格1.A1" office:value-type="string">
            <text:p text:style-name="Standard"><text:span text:style-name="預設段落字型"><text:span text:style-name="T1">5年</text:span></text:span></text:p>
          </table:table-cell>
        </table:table-row>
        <table:table-row table:style-name="表格1.2">
          <table:table-cell table:style-name="表格1.A1" office:value-type="string">
            <text:p text:style-name="Text_20_body"><text:span text:style-name="預設段落字型"><text:span text:style-name="T1">13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天然災害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11">1</text:span></text:span><text:span text:style-name="預設段落字型"><text:span text:style-name="T10">2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<text:span text:style-name="預設段落字型"><text:span text:style-name="T1">配合辦理</text:span></text:span></text:p>
          </table:table-cell>
          <table:table-cell table:style-name="表格1.A1" office:value-type="string">
            <text:p text:style-name="Standard"><text:span text:style-name="預設段落字型"><text:span text:style-name="T1">5年</text:span></text:span></text:p>
          </table:table-cell>
        </table:table-row>
        <text:soft-page-break/>
        <table:table-row table:style-name="表格1.2">
          <table:table-cell table:style-name="表格1.A15" office:value-type="string">
            <text:p text:style-name="P2">1<text:span text:style-name="T12">4</text:span></text:p>
          </table:table-cell>
          <table:table-cell table:style-name="表格1.A15" office:value-type="string">
            <text:p text:style-name="Standard">農業產銷推廣</text:p>
          </table:table-cell>
          <table:table-cell table:style-name="表格1.A15" office:value-type="string">
            <text:p text:style-name="P3">農業</text:p>
          </table:table-cell>
          <table:table-cell table:style-name="表格1.A15" office:value-type="string">
            <text:p text:style-name="P2"><text:span text:style-name="T16">3</text:span>件</text:p>
          </table:table-cell>
          <table:table-cell table:style-name="表格1.A15" office:value-type="string">
            <text:p text:style-name="Standard"/>
          </table:table-cell>
          <table:table-cell table:style-name="表格1.A15" office:value-type="string">
            <text:p text:style-name="P4"><text:span text:style-name="預設段落字型"><text:span text:style-name="T1">5年</text:span></text:span></text:p>
          </table:table-cell>
        </table:table-row>
        <table:table-row table:style-name="表格1.2">
          <table:table-cell table:style-name="表格1.A15" office:value-type="string">
            <text:p text:style-name="P5">15</text:p>
          </table:table-cell>
          <table:table-cell table:style-name="表格1.A15" office:value-type="string">
            <text:p text:style-name="Standard">畜牧場登記證業務申請</text:p>
          </table:table-cell>
          <table:table-cell table:style-name="表格1.A15" office:value-type="string">
            <text:p text:style-name="P3">農業</text:p>
          </table:table-cell>
          <table:table-cell table:style-name="表格1.A15" office:value-type="string">
            <text:p text:style-name="P5"><text:span text:style-name="T16">0</text:span>件</text:p>
          </table:table-cell>
          <table:table-cell table:style-name="表格1.A15" office:value-type="string">
            <text:p text:style-name="Standard"/>
          </table:table-cell>
          <table:table-cell table:style-name="表格1.A15" office:value-type="string">
            <text:p text:style-name="P4"/>
          </table:table-cell>
        </table:table-row>
        <table:table-row table:style-name="表格1.2">
          <table:table-cell table:style-name="表格1.A15" office:value-type="string">
            <text:p text:style-name="P6">1<text:span text:style-name="T13">6</text:span></text:p>
          </table:table-cell>
          <table:table-cell table:style-name="表格1.A15" office:value-type="string">
            <text:p text:style-name="P8"><text:span text:style-name="預設段落字型"><text:span text:style-name="T1">農業用地作畜牧設施容許使用同意申請</text:span></text:span></text:p>
          </table:table-cell>
          <table:table-cell table:style-name="表格1.A15" office:value-type="string">
            <text:p text:style-name="P3">農業</text:p>
          </table:table-cell>
          <table:table-cell table:style-name="表格1.A15" office:value-type="string">
            <text:p text:style-name="P6"><text:span text:style-name="T16">0</text:span>件</text:p>
          </table:table-cell>
          <table:table-cell table:style-name="表格1.A15" office:value-type="string">
            <text:p text:style-name="Standard"/>
          </table:table-cell>
          <table:table-cell table:style-name="表格1.A15" office:value-type="string">
            <text:p text:style-name="P4"/>
          </table:table-cell>
        </table:table-row>
      </table:table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0.423cm"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.401cm" fo:margin-right="2.4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103 年6月農業課行政公開資訊</dc:title>
    <dc:description/>
    <dc:subject/>
    <meta:creation-date>2016-08-31T15:46:39.523000000</meta:creation-date>
    <meta:editing-cycles>37</meta:editing-cycles>
    <meta:editing-duration>PT2H54S</meta:editing-duration>
    <dc:date>2019-05-21T15:06:59.031000000</dc:date>
    <meta:document-statistic meta:table-count="1" meta:image-count="0" meta:object-count="0" meta:page-count="2" meta:paragraph-count="100" meta:word-count="353" meta:character-count="381" meta:non-whitespace-character-count="381"/>
  </office:meta>
</office:document-meta>
</file>