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8年05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0件<text:line-break/>勞務發包 2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 51件</text:p>
            <text:p text:style-name="P7">公示送達 11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4">1 年 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<text:s/>2 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<text:s/>4 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19-06-13T10:50:14.878000000</dc:date>
    <meta:editing-cycles>159</meta:editing-cycles>
    <meta:editing-duration>PT9H38M23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41" meta:character-count="229" meta:non-whitespace-character-count="149"/>
  </office:meta>
</office:document-meta>
</file>