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 text:c="36"/>高雄市岡山區公所行政資訊公開明細表 <text:s text:c="22"/>108年06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目錄名稱</text:p>
          </table:table-cell>
          <table:table-cell table:style-name="表格1.A2" office:value-type="string">
            <text:p text:style-name="P3">種類</text:p>
          </table:table-cell>
          <table:table-cell table:style-name="表格1.A2" office:value-type="string">
            <text:p text:style-name="P3">內容要旨</text:p>
          </table:table-cell>
          <table:table-cell table:style-name="表格1.A2" office:value-type="string">
            <text:p text:style-name="P3">作成或取得時間</text:p>
          </table:table-cell>
          <table:table-cell table:style-name="表格1.F2" office:value-type="string">
            <text:p text:style-name="P3">保管期限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總務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1">財務發包 1件<text:line-break/>勞務發包 1件</text:p>
          </table:table-cell>
          <table:table-cell table:style-name="表格1.A2" office:value-type="string">
            <text:p text:style-name="P4">依業務單位簽呈辦理</text:p>
          </table:table-cell>
          <table:table-cell table:style-name="表格1.F2" office:value-type="string">
            <text:p text:style-name="P4">10 年 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法院公告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7">拍賣公告 38件</text:p>
            <text:p text:style-name="P7">公示送達 5件</text:p>
          </table:table-cell>
          <table:table-cell table:style-name="表格1.A2" office:value-type="string">
            <text:p text:style-name="P4">6 天</text:p>
          </table:table-cell>
          <table:table-cell table:style-name="表格1.F2" office:value-type="string">
            <text:p text:style-name="P4">1 年 </text:p>
          </table:table-cell>
        </table:table-row>
        <table:table-row table:style-name="表格1.5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人民陳情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人民陳情 <text:s/>0 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專案管制案件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管制案件 <text:s/>0 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19-07-08T11:04:23.482000000</dc:date>
    <meta:editing-cycles>160</meta:editing-cycles>
    <meta:editing-duration>PT9H39M7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2" meta:word-count="141" meta:character-count="228" meta:non-whitespace-character-count="148"/>
  </office:meta>
</office:document-meta>
</file>