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07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1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45件</text:p>
            <text:p text:style-name="P7">公示送達 13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<text:s/>0 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1 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08-02T14:24:41.571000000</dc:date>
    <meta:editing-cycles>162</meta:editing-cycles>
    <meta:editing-duration>PT9H39M5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8" meta:non-whitespace-character-count="149"/>
  </office:meta>
</office:document-meta>
</file>