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8年09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0件<text:line-break/>勞務發包 0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 38件</text:p>
            <text:p text:style-name="P7">公示送達 9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4">1 年 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 1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 0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19-10-05T13:39:52.987000000</dc:date>
    <meta:editing-cycles>165</meta:editing-cycles>
    <meta:editing-duration>PT9H47M45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2" meta:word-count="141" meta:character-count="224" meta:non-whitespace-character-count="148"/>
  </office:meta>
</office:document-meta>
</file>