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6.976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563cm" fo:keep-together="always"/>
    </style:style>
    <style:style style:name="表格1.5" style:family="table-row">
      <style:table-row-properties style:min-row-height="0.529cm" fo:keep-together="auto"/>
    </style:style>
    <style:style style:name="表格1.6" style:family="table-row">
      <style:table-row-properties style:min-row-height="0.953cm" fo:keep-together="auto"/>
    </style:style>
    <style:style style:name="P1" style:family="paragraph" style:parent-style-name="Footer">
      <style:paragraph-properties fo:margin-left="0cm" fo:margin-right="0cm" fo:text-indent="6.668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.901cm" fo:margin-right="0cm" fo:text-indent="-0.901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7cm" fo:margin-right="0cm" fo:line-height="0.423cm" fo:text-indent="-1.27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25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___</text:span><text:span text:style-name="T2">高雄</text:span><text:span text:style-name="T1">_市保育類野生動物或</text:span></text:p>
      <text:p text:style-name="P2">瀕臨絕種、珍貴稀有保育類野生動物產製品</text:p>
      <text:p text:style-name="P2">陳列、展示申請書</text:p>
      <text:p text:style-name="P5"/>
      <text:p text:style-name="P5">申請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申請人／負責人</text:p>
            <text:p text:style-name="P3">姓 <text:s text:c="9"/>名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8">申請人／負責人</text:p>
            <text:p text:style-name="P8">身分證統一編號</text:p>
          </table:table-cell>
          <table:covered-table-cell/>
          <table:covered-table-cell/>
          <table:table-cell table:style-name="表格1.G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戶籍地址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8">電 <text:s text:c="2"/></text:p>
            <text:p text:style-name="P8"/>
            <text:p text:style-name="P8">話</text:p>
          </table:table-cell>
          <table:table-cell table:style-name="表格1.G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通訊地址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6">主辦單位</text:p>
            <text:p text:style-name="P6">名 <text:s text:c="3"/>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6">公司營業統一編號或法人／團體核准文號</text:p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6">主辦單位</text:p>
            <text:p text:style-name="P6">連絡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4">電</text:p>
            <text:p text:style-name="P4"/>
            <text:p text:style-name="P4"/>
            <text:p text:style-name="P4">話</text:p>
          </table:table-cell>
          <table:table-cell table:style-name="表格1.G1" office:value-type="string">
            <text:p text:style-name="P7"/>
          </table:table-cell>
        </table:table-row>
        <table:table-row table:style-name="表格1.6">
          <table:table-cell table:style-name="表格1.G1" table:number-columns-spanned="7" office:value-type="string">
            <text:p text:style-name="P3">應檢附資料（檢附者請打ˇ）</text:p>
            <text:p text:style-name="P3">□1.申請人身分證正反面影本乙份</text:p>
            <text:p text:style-name="P3">□2.法人／團體核准證件或公司營業證明影本乙份</text:p>
            <text:p text:style-name="P3">□3.保育類野生動物／瀕臨絕種、珍貴稀有野生動物產製品登記卡</text:p>
            <text:p text:style-name="P3">□4.進口相關文件影本（報關單和CITES輸出許可證）</text:p>
            <text:p text:style-name="P13">□5.陳列、展示計畫書（包括動物或產製品種類、來源、數量、陳列展示名稱、地點、期限、陳列展示場之設計圖或配置圖、陳列展示期間飼育人姓名、學經歷及獸醫師姓名等資料）</text:p>
            <text:p text:style-name="P3">□6.土地、建物所有權屬資料影本或土地、建物使用同意書</text:p>
            <text:p text:style-name="P3">□7.其他________________________________________________</text:p>
            <text:p text:style-name="P3"/>
            <text:p text:style-name="P3">申請人填寫本申請書及所附資料均真實無誤，陳列展示如有不符，本次申請同意註銷。</text:p>
            <text:p text:style-name="P3"/>
            <text:p text:style-name="Standard"><text:span text:style-name="T3">申請人簽章­­­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備註：1.本申請單申請同意核准陳列、展示之動物或動物產製品種類、數量及計畫書，僅限申請當次使用，如有變更時應重新提出申請。</text:p>
      <text:p text:style-name="P12"><text:s text:c="6"/>2.以法人、團體或公司提出申請者，請於本申請書上加蓋法人、團體或公司印信。</text:p>
      <text:p text:style-name="P14"><text:s text:c="6"/>3.本申請案涉及公共安全、交通、建設、衛生、稅捐等其他情事部份，應依其他相關法令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668cm" style:auto-text-indent="false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縣（市）保育類野生動物或</dc:title>
    <meta:initial-creator>Rc_Scanner</meta:initial-creator>
    <meta:creation-date>2008-06-18T09:39:00</meta:creation-date>
    <dc:creator>user</dc:creator>
    <dc:date>2015-05-27T17:37:00</dc:date>
    <meta:print-date>2011-02-14T15:06:00</meta:print-date>
    <meta:editing-cycles>6</meta:editing-cycles>
    <meta:editing-duration>PT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514" meta:character-count="633" meta:non-whitespace-character-count="604"/>
  </office:meta>
</office:document-meta>
</file>