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5cm" fo:margin-left="0cm" fo:margin-right="0.046cm" table:align="margins" style:writing-mode="lr-tb"/>
    </style:style>
    <style:style style:name="表格1.A" style:family="table-column">
      <style:table-column-properties style:column-width="1.931cm" style:rel-column-width="7465*"/>
    </style:style>
    <style:style style:name="表格1.B" style:family="table-column">
      <style:table-column-properties style:column-width="0.291cm" style:rel-column-width="1124*"/>
    </style:style>
    <style:style style:name="表格1.C" style:family="table-column">
      <style:table-column-properties style:column-width="1.296cm" style:rel-column-width="5011*"/>
    </style:style>
    <style:style style:name="表格1.D" style:family="table-column">
      <style:table-column-properties style:column-width="0.609cm" style:rel-column-width="2352*"/>
    </style:style>
    <style:style style:name="表格1.E" style:family="table-column">
      <style:table-column-properties style:column-width="3.201cm" style:rel-column-width="12374*"/>
    </style:style>
    <style:style style:name="表格1.F" style:family="table-column">
      <style:table-column-properties style:column-width="0.953cm" style:rel-column-width="3681*"/>
    </style:style>
    <style:style style:name="表格1.H" style:family="table-column">
      <style:table-column-properties style:column-width="0.635cm" style:rel-column-width="2454*"/>
    </style:style>
    <style:style style:name="表格1.J" style:family="table-column">
      <style:table-column-properties style:column-width="1.588cm" style:rel-column-width="6136*"/>
    </style:style>
    <style:style style:name="表格1.K" style:family="table-column">
      <style:table-column-properties style:column-width="0.318cm" style:rel-column-width="1227*"/>
    </style:style>
    <style:style style:name="表格1.L" style:family="table-column">
      <style:table-column-properties style:column-width="4.891cm" style:rel-column-width="18906*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68cm" fo:keep-together="auto"/>
    </style:style>
    <style:style style:name="表格1.3" style:family="table-row">
      <style:table-row-properties style:min-row-height="0.263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31cm" fo:keep-together="always"/>
    </style:style>
    <style:style style:name="表格1.5" style:family="table-row">
      <style:table-row-properties style:min-row-height="0.515cm" fo:keep-together="always"/>
    </style:style>
    <style:style style:name="表格1.6" style:family="table-row">
      <style:table-row-properties style:min-row-height="0.529cm" fo:keep-together="auto"/>
    </style:style>
    <style:style style:name="表格1.7" style:family="table-row">
      <style:table-row-properties style:min-row-height="0.489cm" fo:keep-together="auto"/>
    </style:style>
    <style:style style:name="表格1.8" style:family="table-row">
      <style:table-row-properties style:min-row-height="0.457cm" fo:keep-together="auto"/>
    </style:style>
    <style:style style:name="表格1.9" style:family="table-row">
      <style:table-row-properties style:min-row-height="0.474cm" fo:keep-together="auto"/>
    </style:style>
    <style:style style:name="表格1.10" style:family="table-row">
      <style:table-row-properties style:min-row-height="0.123cm" fo:keep-together="auto"/>
    </style:style>
    <style:style style:name="表格1.13" style:family="table-row">
      <style:table-row-properties style:min-row-height="0.386cm" fo:keep-together="auto"/>
    </style:style>
    <style:style style:name="表格1.14" style:family="table-row">
      <style:table-row-properties style:min-row-height="0.365cm" fo:keep-together="auto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53cm" fo:keep-together="auto"/>
    </style:style>
    <style:style style:name="P1" style:family="paragraph" style:parent-style-name="Footer">
      <style:paragraph-properties fo:margin-left="0cm" fo:margin-right="0cm" fo:text-indent="6.703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fo:line-height="0.423cm" fo:text-indent="-1.27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1.764cm" fo:margin-right="0cm" fo:line-height="0.423cm" fo:text-indent="-1.764cm" style:auto-text-indent="false"/>
    </style:style>
    <style:style style:name="P16" style:family="paragraph" style:parent-style-name="Header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17" style:family="paragraph" style:parent-style-name="Header" style:master-page-name="Standard">
      <style:paragraph-properties fo:text-align="center" style:justify-single-word="false" style:page-number="24"/>
      <style:text-properties fo:font-size="18pt" style:font-size-asian="18pt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_</text:span><text:span text:style-name="T4">高雄__</text:span><text:span text:style-name="T1">市保育類野生動物或</text:span></text:p>
      <text:p text:style-name="P16">瀕臨絕種、珍貴稀有保育類野生動物產製品</text:p>
      <text:p text:style-name="P16">買 賣 申 請 書</text:p>
      <text:p text:style-name="P3">（賣方填寫）<text:tab/><text:tab/><text:tab/><text:tab/><text:tab/><text:tab/> <text:s text:c="13"/>申請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2">申請人／負責人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G1" table:number-columns-spanned="6" office:value-type="string">
            <text:p text:style-name="P6">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民國___年___月___日</text:p>
          </table:table-cell>
          <table:covered-table-cell/>
          <table:table-cell table:style-name="表格1.G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戶籍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office:value-type="string">
            <text:p text:style-name="P6">電話</text:p>
          </table:table-cell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公司／商號</text:p>
            <text:p text:style-name="P3">名 <text:s text:c="5"/>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統一編號</text:p>
          </table:table-cell>
          <table:covered-table-cell/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公司／商號</text:p>
            <text:p text:style-name="P3">地 <text:s text:c="5"/>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申請交易期間</text:p>
          </table:table-cell>
          <table:covered-table-cell/>
          <table:covered-table-cell/>
          <table:table-cell table:style-name="表格1.G1" table:number-columns-spanned="9" office:value-type="string">
            <text:p text:style-name="P2">自民國＿＿年＿＿月＿＿日至＿＿年＿＿月＿＿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1">□活體部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交易地點</text:p>
          </table:table-cell>
          <table:covered-table-cell/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2">動物物種（中名、英名及學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用途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">數量</text:p>
          </table:table-cell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2">a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2">b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2">c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1">□產製品部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交易地點</text:p>
          </table:table-cell>
          <table:covered-table-cell/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H3" table:number-columns-spanned="6" office:value-type="string">
            <text:p text:style-name="P13">動物物種（中名、英名及學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9">大小(公分計)</text:p>
            <text:p text:style-name="P9">重量(公克計)</text:p>
          </table:table-cell>
          <table:covered-table-cell/>
          <table:covered-table-cell/>
          <table:table-cell table:style-name="表格1.H3" table:number-columns-spanned="2" office:value-type="string">
            <text:p text:style-name="P5">製品品目</text:p>
          </table:table-cell>
          <table:covered-table-cell/>
          <table:table-cell table:style-name="表格1.L14" office:value-type="string">
            <text:p text:style-name="P5">數量</text:p>
          </table:table-cell>
        </table:table-row>
        <table:table-row table:style-name="表格1.10">
          <table:table-cell table:style-name="表格1.A1" table:number-columns-spanned="6" office:value-type="string">
            <text:p text:style-name="P2">a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0">
          <table:table-cell table:style-name="表格1.A1" table:number-columns-spanned="6" office:value-type="string">
            <text:p text:style-name="P2">b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0">
          <table:table-cell table:style-name="表格1.A1" table:number-columns-spanned="6" office:value-type="string">
            <text:p text:style-name="P2">c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8">
          <table:table-cell table:style-name="表格1.G1" table:number-columns-spanned="12" office:value-type="string">
            <text:p text:style-name="P2">應檢附資料（檢附者請打ˇ）</text:p>
            <text:p text:style-name="P2">□1.申請人身分證正反面影本乙份</text:p>
            <text:p text:style-name="P2">□2.公司營業證明影本及負責人身分證正反面影本各乙份</text:p>
            <text:p text:style-name="P2">□3.交易動物實體每隻／產製品每一品目照片乙份</text:p>
            <text:p text:style-name="P2">□4.進口相關文件影本（報關單和CITES輸出許可證）</text:p>
            <text:p text:style-name="P2">□5.其他________________________________________________</text:p>
            <text:p text:style-name="P2">申請人填寫本申請書及所附資料均真實無誤，如有不符，本次申請同意註銷。</text:p>
            <text:p text:style-name="Standard"><text:span text:style-name="T1">申請人簽章­­­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備註：1.本申請單申請核准買賣之動物或動物產製品種類、數量，僅限申請當次交易使用，如有變更時應重新提出申請。</text:p>
      <text:p text:style-name="P10"><text:s text:c="6"/>2.種類、數量表格不足時，請自行增頁黏附於后。</text:p>
      <text:p text:style-name="P10"><text:s text:c="6"/>3.交易行為成立後，請將登記卡交付買方，俾便買方辦理變更登記事宜。</text:p>
      <text:p text:style-name="P10"><text:s text:c="6"/>4.以法人、團體或公司提出申請者，請於本申請書上加蓋法人、團體或公司印信。</text:p>
      <text:p text:style-name="P15"><text:span text:style-name="T2"><text:s text:c="5"/></text:span><text:span text:style-name="T3"><text:s/>5.</text:span><text:span text:style-name="T5">請於買賣前20日前以郵寄送達管理機關（構）或親自前往辦理。（以接獲信件日起算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703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24</text:page-number></text:span></text:p></draw:text-box></draw:frame>4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縣（市）保育類野生動物或</dc:title>
    <meta:initial-creator>Rc_Scanner</meta:initial-creator>
    <meta:creation-date>2013-08-07T14:26:00</meta:creation-date>
    <dc:date>2015-07-17T14:23:05.23</dc:date>
    <meta:print-date>2011-02-14T15:08:00</meta:print-date>
    <meta:editing-cycles>4</meta:editing-cycles>
    <meta:editing-duration>P2171DT9H59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2" meta:word-count="546" meta:character-count="710" meta:non-whitespace-character-count="650"/>
  </office:meta>
</office:document-meta>
</file>