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特粗楷體" fo:font-size="14pt" style:font-name-asian="華康特粗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華康特粗楷體" fo:font-size="14pt" style:font-name-asian="華康特粗楷體" style:font-size-asian="14pt" style:font-size-complex="14pt"/>
    </style:style>
    <style:style style:name="P3" style:family="paragraph" style:parent-style-name="Standard">
      <style:text-properties style:font-name="華康特粗楷體" fo:font-size="9pt" style:font-name-asian="華康特粗楷體" style:font-size-asian="9pt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華康特粗楷體" fo:font-size="18pt" style:font-name-asian="華康特粗楷體" style:font-size-asian="18pt" style:font-size-complex="18pt"/>
    </style:style>
    <style:style style:name="P5" style:family="paragraph" style:parent-style-name="Standard">
      <style:text-properties style:font-name="華康特粗楷體" fo:font-size="14pt" style:font-name-asian="華康特粗楷體" style:font-size-asian="14pt" style:font-size-complex="14pt"/>
    </style:style>
    <style:style style:name="P6" style:family="paragraph" style:parent-style-name="Standard" style:list-style-name="WW8Num1">
      <style:text-properties style:font-name="華康特粗楷體" fo:font-size="14pt" style:font-name-asian="華康特粗楷體" style:font-size-asian="14pt" style:font-size-complex="14pt"/>
    </style:style>
    <style:style style:name="P7" style:family="paragraph" style:parent-style-name="Standard">
      <style:text-properties fo:color="#000000" style:font-name="華康特粗楷體" fo:font-size="14pt" style:font-name-asian="華康特粗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珍貴稀有保育類野生動物皮製用品販賣業者切結書</text:p>
      <text:p text:style-name="P1">______________________(業者名稱)切結聲明販賣珍貴稀有保育類野生動物產製品時願遵守下列事項：</text:p>
      <text:list xml:id="list7137975688221047946" text:style-name="WW8Num1">
        <text:list-item>
          <text:p text:style-name="P6">遵守野生動物保育法之規定。</text:p>
        </text:list-item>
        <text:list-item>
          <text:p text:style-name="P6">販賣時開具載明買受人、買受人地址、品名、數量、單價、金額之統一發票或收據（使用統一發票時應於「營業人蓋用統一發票專用章」乙欄蓋妥該專用章；使用收據時應蓋有統一編號及負責人姓名、電話與住址之公司章）。</text:p>
        </text:list-item>
        <text:list-item>
          <text:p text:style-name="P6">提供買受人CITES文件影本或海關進口證明文件。</text:p>
        </text:list-item>
        <text:list-item>
          <text:p text:style-name="P6">每半年製作交易總表乙份（需檢附影印清晰完整之統一發票或收據）於每年1月及7月底以前呈報主管機關。</text:p>
        </text:list-item>
        <text:list-item>
          <text:p text:style-name="P6">接受主管機關不定期之查核。</text:p>
        </text:list-item>
      </text:list>
      <text:p text:style-name="P1">如有違反上述事項，願意接受撤銷原經貴處核准之同意文件，並接受相關處分</text:p>
      <text:p text:style-name="P1"><text:s text:c="4"/>此致</text:p>
      <text:p text:style-name="P7">高雄市政府農業局</text:p>
      <text:p text:style-name="P1"><text:s text:c="20"/>營利事業公司名稱：</text:p>
      <text:p text:style-name="P1"><text:s text:c="20"/>負責人：</text:p>
      <text:p text:style-name="P3"/>
      <text:p text:style-name="P3"/>
      <text:p text:style-name="P3"/>
      <text:p text:style-name="P2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華康特粗楷體" fo:font-family="華康特粗楷體" style:font-family-generic="script" fo:font-size="14pt" style:font-name-asian="華康特粗楷體" style:font-family-asian="華康特粗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珍貴稀有保育類野生動物產製品販賣業者切結書</dc:title>
    <meta:initial-creator>div03021</meta:initial-creator>
    <meta:creation-date>2010-01-27T19:01:00</meta:creation-date>
    <dc:creator>SuperXP</dc:creator>
    <dc:date>2011-05-04T14:43:00</dc:date>
    <meta:editing-cycles>6</meta:editing-cycles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322" meta:character-count="406" meta:non-whitespace-character-count="353"/>
  </office:meta>
</office:document-meta>
</file>