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159in"/>
    </style:style>
    <style:style style:name="T2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3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4" style:parent-style-name="超連結" style:family="text">
      <style:text-properties style:font-name-complex="Arial"/>
    </style:style>
    <style:style style:name="T5" style:parent-style-name="超連結" style:family="text">
      <style:text-properties style:font-name-complex="Arial"/>
    </style:style>
    <style:style style:name="T6" style:parent-style-name="超連結" style:family="text">
      <style:text-properties style:font-name-complex="Arial"/>
    </style:style>
    <style:style style:name="T7" style:parent-style-name="超連結" style:family="text">
      <style:text-properties style:font-name-complex="Arial"/>
    </style:style>
    <style:style style:name="T8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9" style:parent-style-name="超連結" style:family="text">
      <style:text-properties style:font-name-complex="Arial"/>
    </style:style>
    <style:style style:name="T10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1" style:parent-style-name="超連結" style:family="text">
      <style:text-properties style:font-name-complex="Arial"/>
    </style:style>
    <style:style style:name="T12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13" style:parent-style-name="標題2" style:family="paragraph">
      <style:paragraph-properties style:line-height-at-least="0.3159in"/>
      <style:text-properties style:font-name="Verdana" style:font-name-complex="Arial" fo:color="#000000"/>
    </style:style>
    <style:style style:name="P14" style:parent-style-name="內文Web" style:family="paragraph">
      <style:paragraph-properties fo:margin-top="0in" fo:margin-bottom="0in" style:line-height-at-least="0.3159in"/>
    </style:style>
    <style:style style:name="T15" style:parent-style-name="強調粗體" style:family="text">
      <style:text-properties style:font-name="Verdana" style:font-name-complex="Arial" fo:color="#003366" fo:font-size="11.5pt" style:font-size-asian="11.5pt" style:font-size-complex="11.5pt"/>
    </style:style>
    <style:style style:name="T16" style:parent-style-name="強調粗體" style:family="text">
      <style:text-properties style:font-name="Verdana" style:font-name-complex="Arial" fo:color="#003366" fo:font-size="11.5pt" style:font-size-asian="11.5pt" style:font-size-complex="11.5pt"/>
    </style:style>
    <style:style style:name="TableColumn18" style:family="table-column">
      <style:table-column-properties style:column-width="0.6354in"/>
    </style:style>
    <style:style style:name="TableColumn19" style:family="table-column">
      <style:table-column-properties style:column-width="0.318in"/>
    </style:style>
    <style:style style:name="TableColumn20" style:family="table-column">
      <style:table-column-properties style:column-width="5.4048in"/>
    </style:style>
    <style:style style:name="Table17" style:family="table">
      <style:table-properties style:width="6.3583in" style:rel-width="95%" fo:margin-left="0in" table:align="left"/>
    </style:style>
    <style:style style:name="TableRow21" style:family="table-row">
      <style:table-row-properties style:min-row-height="4.0298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4" style:family="table-column">
      <style:table-column-properties style:column-width="0.5618in"/>
    </style:style>
    <style:style style:name="Table23" style:family="table">
      <style:table-properties style:width="0.5618in" style:rel-width="90%" fo:margin-left="0in" table:align="left"/>
    </style:style>
    <style:style style:name="TableRow25" style:family="table-row">
      <style:table-row-properties style:min-row-height="3.8847in"/>
    </style:style>
    <style:style style:name="TableCell26" style:family="table-cell">
      <style:table-cell-properties fo:border="0.0104in outset #006699" fo:background-color="#FFFF99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text-align="center" style:line-height-at-least="0.3159in"/>
    </style:style>
    <style:style style:name="T28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29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30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31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32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33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34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35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36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37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38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39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40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41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42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line-height-at-least="0.3159in"/>
    </style:style>
    <style:style style:name="T45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8" style:family="table-column">
      <style:table-column-properties style:column-width="5.3937in"/>
    </style:style>
    <style:style style:name="Table47" style:family="table">
      <style:table-properties style:width="5.39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6699" fo:background-color="#DFFFD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52" style:parent-style-name="內文Web" style:family="paragraph">
      <style:paragraph-properties style:line-height-at-least="0.3159in"/>
    </style:style>
    <style:style style:name="T53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54" style:parent-style-name="超連結" style:family="text">
      <style:text-properties style:font-name-complex="Arial" fo:color="#0000FF"/>
    </style:style>
    <style:style style:name="T55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56" style:parent-style-name="內文Web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57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height-at-least="0.3159in"/>
    </style:style>
    <style:style style:name="T61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.3159in"/>
    </style:style>
    <style:style style:name="T64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height-at-least="0.3159in"/>
    </style:style>
    <style:style style:name="T67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Row68" style:family="table-row">
      <style:table-row-properties style:min-row-height="0.056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1" style:family="table-column">
      <style:table-column-properties style:column-width="0.593in"/>
    </style:style>
    <style:style style:name="Table70" style:family="table">
      <style:table-properties style:width="0.593in" style:rel-width="95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6699" fo:background-color="#FFFF99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text-align="center" style:line-height-at-least="0.3159in"/>
    </style:style>
    <style:style style:name="T75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76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77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78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79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80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81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82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83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84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85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86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87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88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89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90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.3159in"/>
    </style:style>
    <style:style style:name="T93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6" style:family="table-column">
      <style:table-column-properties style:column-width="5.3937in"/>
    </style:style>
    <style:style style:name="Table95" style:family="table">
      <style:table-properties style:width="5.3937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6699" fo:background-color="#DFFFDF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100" style:parent-style-name="內文Web" style:family="paragraph">
      <style:paragraph-properties style:line-height-at-least="0.3159in"/>
    </style:style>
    <style:style style:name="T101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02" style:parent-style-name="預設段落字型" style:family="text">
      <style:text-properties style:font-name="新細明體" style:font-name-asian="新細明體" style:font-name-complex="Arial" fo:color="#000000" fo:font-size="11.5pt" style:font-size-asian="11.5pt" style:font-size-complex="11.5pt"/>
    </style:style>
    <style:style style:name="T103" style:parent-style-name="超連結" style:family="text">
      <style:text-properties style:font-name="Arial" style:font-name-asian="新細明體" style:font-name-complex="Arial" fo:color="#0000FF"/>
    </style:style>
    <style:style style:name="T104" style:parent-style-name="預設段落字型" style:family="text">
      <style:text-properties style:font-name="新細明體" style:font-name-asian="新細明體" style:font-name-complex="Arial" fo:color="#000000" fo:font-size="11.5pt" style:font-size-asian="11.5pt" style:font-size-complex="11.5pt"/>
    </style:style>
    <style:style style:name="T105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06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07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08" style:parent-style-name="超連結" style:family="text">
      <style:text-properties style:font-name-complex="Arial"/>
    </style:style>
    <style:style style:name="T109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10" style:parent-style-name="超連結" style:family="text">
      <style:text-properties style:font-name-complex="Arial"/>
    </style:style>
    <style:style style:name="T111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112" style:parent-style-name="內文Web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113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line-height-at-least="0.3159in"/>
    </style:style>
    <style:style style:name="T117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line-height-at-least="0.3159in"/>
    </style:style>
    <style:style style:name="T120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line-height-at-least="0.3159in"/>
    </style:style>
    <style:style style:name="T123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7" style:family="table-column">
      <style:table-column-properties style:column-width="0.593in"/>
    </style:style>
    <style:style style:name="Table126" style:family="table">
      <style:table-properties style:width="0.593in" style:rel-width="95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6699" fo:background-color="#FFFF99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text-align="center" style:line-height-at-least="0.3159in"/>
    </style:style>
    <style:style style:name="T131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32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33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34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35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36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37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38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39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40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41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42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43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44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45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46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147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line-height-at-least="0.3159in"/>
    </style:style>
    <style:style style:name="T150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53" style:family="table-column">
      <style:table-column-properties style:column-width="5.3937in"/>
    </style:style>
    <style:style style:name="Table152" style:family="table">
      <style:table-properties style:width="5.3937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6699" fo:background-color="#DFFFDF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157" style:parent-style-name="內文Web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158" style:parent-style-name="內文Web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159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line-height-at-least="0.3159in"/>
    </style:style>
    <style:style style:name="T163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height-at-least="0.3159in"/>
    </style:style>
    <style:style style:name="T166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line-height-at-least="0.3159in"/>
    </style:style>
    <style:style style:name="T169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73" style:family="table-column">
      <style:table-column-properties style:column-width="0.593in"/>
    </style:style>
    <style:style style:name="Table172" style:family="table">
      <style:table-properties style:width="0.593in" style:rel-width="95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6699" fo:background-color="#FFFF99" style:writing-mode="lr-tb" style:vertical-align="middle" fo:padding-top="0in" fo:padding-left="0in" fo:padding-bottom="0in" fo:padding-right="0in"/>
    </style:style>
    <style:style style:name="P176" style:parent-style-name="內文Web" style:family="paragraph">
      <style:paragraph-properties fo:text-align="center" style:line-height-at-least="0.3159in"/>
    </style:style>
    <style:style style:name="T177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78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79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80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81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82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83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84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85" style:parent-style-name="強調粗體" style:family="text">
      <style:text-properties style:font-name="Verdana" style:font-name-complex="Arial" fo:color="#000000" fo:font-size="11.5pt" style:font-size-asian="11.5pt" style:font-size-complex="11.5pt"/>
    </style:style>
    <style:style style:name="T186" style:parent-style-name="預設段落字型" style:family="text">
      <style:text-properties style:font-name="Verdana" style:font-name-complex="Arial" fo:font-weight="bold" style:font-weight-asian="bold" style:font-weight-complex="bold" fo:color="#000000" fo:font-size="11.5pt" style:font-size-asian="11.5pt" style:font-size-complex="11.5pt"/>
    </style:style>
    <style:style style:name="T187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188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P189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line-height-at-least="0.3159in"/>
    </style:style>
    <style:style style:name="T192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95" style:family="table-column">
      <style:table-column-properties style:column-width="5.3937in"/>
    </style:style>
    <style:style style:name="Table194" style:family="table">
      <style:table-properties style:width="5.3937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6699" fo:background-color="#DFFFDF" style:writing-mode="lr-tb" style:vertical-align="middle" fo:padding-top="0.052in" fo:padding-left="0.052in" fo:padding-bottom="0.052in" fo:padding-right="0.052in"/>
    </style:style>
    <style:style style:name="P198" style:parent-style-name="內文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199" style:parent-style-name="內文Web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200" style:parent-style-name="內文Web" style:family="paragraph">
      <style:paragraph-properties style:line-height-at-least="0.3159in"/>
      <style:text-properties style:font-name="Verdana" style:font-name-complex="Arial" fo:color="#000000" fo:font-size="11.5pt" style:font-size-asian="11.5pt" style:font-size-complex="11.5pt"/>
    </style:style>
    <style:style style:name="P201" style:parent-style-name="內文" style:family="paragraph">
      <style:paragraph-properties style:line-height-at-least="0.3159in"/>
      <style:text-properties style:font-name="Verdana" style:font-name-asian="Arial Unicode MS" style:font-name-complex="Arial" fo:color="#000000" fo:font-size="11.5pt" style:font-size-asian="11.5pt" style:font-size-complex="11.5pt"/>
    </style:style>
    <style:style style:name="P202" style:parent-style-name="內文Web" style:family="paragraph">
      <style:paragraph-properties fo:margin-top="0in" fo:margin-bottom="0in" style:line-height-at-least="0.3159in"/>
    </style:style>
    <style:style style:name="T203" style:parent-style-name="強調粗體" style:family="text">
      <style:text-properties style:font-name="Verdana" style:font-name-complex="Arial" fo:color="#003366" fo:font-size="11.5pt" style:font-size-asian="11.5pt" style:font-size-complex="11.5pt"/>
    </style:style>
    <style:style style:name="T204" style:parent-style-name="預設段落字型" style:family="text">
      <style:text-properties style:font-name="Verdana" style:font-name-complex="Arial" fo:color="#003366" fo:font-size="11.5pt" style:font-size-asian="11.5pt" style:font-size-complex="11.5pt"/>
    </style:style>
    <style:style style:name="T205" style:parent-style-name="預設段落字型" style:family="text">
      <style:text-properties style:font-name="Verdana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<text:span text:style-name="T2">現在位置</text:span><text:span text:style-name="T3">:</text:span><text:a office:title="全球資訊網一般民眾" xlink:href="http://www.archives.gov.tw/Default.aspx" office:target-frame-name="_top" xlink:show="replace"><text:span text:style-name="T4">首頁</text:span><text:span text:style-name="T5">(</text:span><text:span text:style-name="T6">一般民眾</text:span><text:span text:style-name="T7">)</text:span></text:a><text:span text:style-name="T8"> »</text:span><text:a office:title="機關檔案" xlink:href="http://www.archives.gov.tw/Publish.aspx?cnid=31" office:target-frame-name="_top" xlink:show="replace"><text:span text:style-name="T9">機關檔案</text:span></text:a><text:span text:style-name="T10"> »</text:span><text:a office:title="申請程序與收費標準" xlink:href="http://www.archives.gov.tw/Publish.aspx?cnid=77" office:target-frame-name="_top" xlink:show="replace"><text:span text:style-name="T11">申請程序與收費標準</text:span></text:a><text:span text:style-name="T12"><text:s/></text:span></text:p>
      <text:h text:style-name="P13" text:outline-level="2">機關檔案申請程序與收費標準</text:h>
      <text:p text:style-name="P14"><text:span text:style-name="T15"> </text:span><text:span text:style-name="T16">一、機關檔案申請程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一、</text:span><text:span text:style-name="T29"><text:line-break/></text:span><text:span text:style-name="T30">查</text:span><text:span text:style-name="T31"><text:line-break/></text:span><text:span text:style-name="T32">詢</text:span><text:span text:style-name="T33"><text:line-break/></text:span><text:span text:style-name="T34">檔</text:span><text:span text:style-name="T35"><text:line-break/></text:span><text:span text:style-name="T36">案</text:span><text:span text:style-name="T37"><text:line-break/></text:span><text:span text:style-name="T38">目</text:span><text:span text:style-name="T39"><text:line-break/></text:span><text:span text:style-name="T40">錄</text:span><text:span text:style-name="T41">　</text:span></text:p>
                </table:table-cell>
              </table:table-row>
            </table:table>
            <text:p text:style-name="P42"/>
          </table:table-cell>
          <table:table-cell table:style-name="TableCell43">
            <text:p text:style-name="P44"><text:span text:style-name="T45">　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　<text:s/></text:p>
                  <text:p text:style-name="P52"><text:span text:style-name="T53">查詢利用機關檔案，請先利用</text:span><text:a office:title="另開視窗" xlink:href="https://near.archives.gov.tw/" office:target-frame-name="_blank" xlink:show="new"><text:span text:style-name="T54">機關檔案目錄查詢網</text:span></text:a><text:span text:style-name="T55">，查詢機關檔案目錄。</text:span></text:p>
                  <text:p text:style-name="P56"> 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　</text:span></text:p>
          </table:table-cell>
          <table:table-cell table:style-name="TableCell62">
            <text:p text:style-name="P63"><text:span text:style-name="T64">　</text:span></text:p>
          </table:table-cell>
          <table:table-cell table:style-name="TableCell65">
            <text:p text:style-name="P66"><text:span text:style-name="T67">　</text:span></text:p>
          </table:table-cell>
        </table:table-row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pan text:style-name="T75">二、</text:span><text:span text:style-name="T76"><text:line-break/></text:span><text:span text:style-name="T77">提</text:span><text:span text:style-name="T78"><text:line-break/></text:span><text:span text:style-name="T79">出</text:span><text:span text:style-name="T80"><text:line-break/></text:span><text:span text:style-name="T81">應</text:span><text:span text:style-name="T82"><text:line-break/></text:span><text:span text:style-name="T83">用</text:span><text:span text:style-name="T84"><text:line-break/></text:span><text:span text:style-name="T85">申</text:span><text:span text:style-name="T86"><text:line-break/></text:span><text:span text:style-name="T87">請</text:span><text:span text:style-name="T88"><text:line-break/></text:span><text:span text:style-name="T89">　</text:span>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<text:span text:style-name="T93">　</text:span></text:p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　<text:s/></text:p>
                  <text:p text:style-name="P100"><text:span text:style-name="T101">由於</text:span><text:span text:style-name="T102">「</text:span><text:a office:title="另開視窗" xlink:href="https://near.archives.gov.tw/" office:target-frame-name="_blank" xlink:show="new"><text:span text:style-name="T103">機關檔案目錄查詢網</text:span></text:a><text:span text:style-name="T104">」是各機關依檔案法規定，定期送交本局彙整公布之檔案目錄，檔案實體仍在各檔案管有機關</text:span><text:span text:style-name="T105">。</text:span><text:span text:style-name="T106"><text:line-break/></text:span><text:span text:style-name="T107">故經由機關檔案目錄查詢網查得欲申請應用之機關檔案後，請填具</text:span><text:a xlink:href="http://www.archives.gov.tw/#ctl00_CPHolder1_Publisher1_FileManager1_dl_ctl02_lb_AttFile" office:target-frame-name="_top" xlink:show="replace"><text:span text:style-name="T108">檔案應用申請書</text:span></text:a><text:span text:style-name="T109">（可逕由</text:span><text:a xlink:href="http://www.archives.gov.tw/#ctl00_CPHolder1_Publisher1_FileManager1_dl_ctl02_lb_AttFile" office:target-frame-name="_top" xlink:show="replace"><text:span text:style-name="T110">網路下載列印</text:span></text:a><text:span text:style-name="T111">）並簽名後，以親自持送或書面通訊方式分送各檔案管有機關受理。</text:span></text:p>
                  <text:p text:style-name="P112">　</text:p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　</text:span></text:p>
          </table:table-cell>
          <table:table-cell table:style-name="TableCell118">
            <text:p text:style-name="P119"><text:span text:style-name="T120">　</text:span></text:p>
          </table:table-cell>
          <table:table-cell table:style-name="TableCell121">
            <text:p text:style-name="P122"><text:span text:style-name="T123">　</text:span></text:p>
          </table:table-cell>
        </table:table-row>
        <table:table-row table:style-name="TableRow124"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soft-page-break/>
                  <text:p text:style-name="P130"><text:span text:style-name="T131">三、</text:span><text:span text:style-name="T132"><text:line-break/></text:span><text:span text:style-name="T133">審</text:span><text:span text:style-name="T134"><text:line-break/></text:span><text:span text:style-name="T135">核</text:span><text:span text:style-name="T136"><text:line-break/></text:span><text:span text:style-name="T137">回</text:span><text:span text:style-name="T138"><text:line-break/></text:span><text:span text:style-name="T139">復</text:span><text:span text:style-name="T140"><text:line-break/></text:span><text:span text:style-name="T141">通</text:span><text:span text:style-name="T142"><text:line-break/></text:span><text:span text:style-name="T143">知</text:span><text:span text:style-name="T144"><text:line-break/></text:span><text:span text:style-name="T145"><text:line-break/></text:span><text:span text:style-name="T146">　</text:span></text:p>
                </table:table-cell>
              </table:table-row>
            </table:table>
            <text:p text:style-name="P147"/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　<text:s/></text:p>
                  <text:p text:style-name="P157">依檔案法第19條規定，各機關於收到檔案應用申請書後，應自受理之日起30日內，以書面通知申請人審核結果；如需補正資料，則自申請人補正之日起算。</text:p>
                  <text:p text:style-name="P158">　</text:p>
                </table:table-cell>
              </table:table-row>
            </table:table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　</text:span></text:p>
          </table:table-cell>
          <table:table-cell table:style-name="TableCell164">
            <text:p text:style-name="P165"><text:span text:style-name="T166">　</text:span></text:p>
          </table:table-cell>
          <table:table-cell table:style-name="TableCell167">
            <text:p text:style-name="P168"><text:span text:style-name="T169">　</text:span></text:p>
          </table:table-cell>
        </table:table-row>
        <table:table-row table:style-name="TableRow170">
          <table:table-cell table:style-name="TableCell171"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四、</text:span><text:span text:style-name="T178"><text:line-break/></text:span><text:span text:style-name="T179">應</text:span><text:span text:style-name="T180"><text:line-break/></text:span><text:span text:style-name="T181">用</text:span><text:span text:style-name="T182"><text:line-break/></text:span><text:span text:style-name="T183">檔</text:span><text:span text:style-name="T184"><text:line-break/></text:span><text:span text:style-name="T185">案</text:span><text:span text:style-name="T186"><text:line-break/></text:span><text:span text:style-name="T187"><text:line-break/></text:span><text:span text:style-name="T188">　</text:span></text:p>
                </table:table-cell>
              </table:table-row>
            </table:table>
            <text:p text:style-name="P189"/>
          </table:table-cell>
          <table:table-cell table:style-name="TableCell190">
            <text:p text:style-name="P191"><text:span text:style-name="T192">　</text:span></text:p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　<text:s/></text:p>
                  <text:p text:style-name="P199">申請人請依機關之檔案應用申請審核結果通知，攜帶證明文件至機關指定處所應用檔案。</text:p>
                  <text:p text:style-name="P200">　</text:p>
                </table:table-cell>
              </table:table-row>
            </table:table>
            <text:p text:style-name="P201"/>
          </table:table-cell>
        </table:table-row>
      </table:table>
      <text:p text:style-name="P202"><text:span text:style-name="T203">二、機關檔案應用收費標準</text:span><text:span text:style-name="T204"><text:line-break/></text:span><text:span text:style-name="T205">　　機關受理民眾申請應用檔案經核准者，除其他法令另有規定外，依「檔案閱覽抄錄複製收費標準」收費，各機關亦得依實際業務需要，自訂收費標準並依規費法所訂程序報經主管機關核准後實施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Verdana" style:text-line-through-type="none" fo:color="#000000" fo:font-size="11.5pt" style:font-size-asian="11.5pt" style:font-size-complex="11.5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在位置:首頁(一般民眾) »機關檔案 »申請程序與收費標準 </dc:title>
    <dc:description/>
    <dc:subject/>
    <meta:initial-creator>user</meta:initial-creator>
    <dc:creator>user</dc:creator>
    <meta:creation-date>2016-04-22T09:11:00Z</meta:creation-date>
    <dc:date>2016-04-22T09:13:00Z</dc:date>
    <meta:print-date>2009-11-20T01:52:00Z</meta:print-date>
    <meta:template xlink:href="機關檔案申請程序" xlink:type="simple"/>
    <meta:editing-cycles>1</meta:editing-cycles>
    <meta:editing-duration>PT120S</meta:editing-duration>
    <meta:document-statistic meta:page-count="2" meta:paragraph-count="2" meta:word-count="171" meta:character-count="1147" meta:row-count="8" meta:non-whitespace-character-count="978"/>
  </office:meta>
</office:document-meta>
</file>