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666in" style:line-height-at-least="0.1666in"/>
    </style:style>
    <style:style style:name="T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0.5527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2.1131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9" style:family="table">
      <style:table-properties style:width="7.4993in" fo:margin-left="0in" table:align="center"/>
    </style:style>
    <style:style style:name="TableRow16" style:family="table-row">
      <style:table-row-properties style:min-row-height="0.280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19" style:parent-style-name="預設段落字型" style:family="text">
      <style:text-properties style:font-name-asian="標楷體" fo:letter-spacing="0.3333in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</style:style>
    <style:style style:name="T23" style:parent-style-name="預設段落字型" style:family="text">
      <style:text-properties style:font-name-asian="標楷體" fo:letter-spacing="-0.0138in" style:letter-kerning="false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-asian="標楷體" fo:letter-spacing="0.0368in" style:letter-kerning="false"/>
    </style:style>
    <style:style style:name="T29" style:parent-style-name="預設段落字型" style:family="text">
      <style:text-properties style:font-name-asian="標楷體" fo:letter-spacing="0.002in" style:letter-kerning="false"/>
    </style:style>
    <style:style style:name="TableRow30" style:family="table-row">
      <style:table-row-properties style:min-row-height="1.10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P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5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P46" style:parent-style-name="內文" style:family="paragraph">
      <style:paragraph-properties fo:text-align="justify" fo:margin-top="0.0833in" fo:text-indent="0.4583in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P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9" style:family="table-row">
      <style:table-row-properties style:min-row-height="0.975in" style:use-optimal-row-height="false" fo:keep-together="always"/>
    </style:style>
    <style:style style:name="TableCell50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0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4" style:parent-style-name="內文" style:family="paragraph">
      <style:paragraph-properties fo:text-align="justify" fo:text-indent="0.4583in"/>
      <style:text-properties style:font-name-asian="標楷體" fo:font-size="11pt" style:font-size-asian="11pt"/>
    </style:style>
    <style:style style:name="TableRow65" style:family="table-row">
      <style:table-row-properties style:min-row-height="0.7875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text-align="justify" fo:margin-top="0.0833in">
        <style:tab-stops>
          <style:tab-stop style:type="left" style:position="0in"/>
          <style:tab-stop style:type="left" style:position="3.7062in"/>
        </style:tab-stops>
      </style:paragraph-properties>
      <style:text-properties style:font-name-asian="標楷體" fo:font-size="11pt" style:font-size-asian="11pt"/>
    </style:style>
    <style:style style:name="P68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P70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  <style:text-properties style:font-name-asian="標楷體" fo:font-size="11pt" style:font-size-asian="11pt"/>
    </style:style>
    <style:style style:name="P71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72" style:family="table-row">
      <style:table-row-properties style:min-row-height="0.3993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75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7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82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8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text-position="12.5% 100%" fo:font-size="8pt" style:font-size-asian="8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position="12.5% 100%" fo:font-size="8pt" style:font-size-asian="8pt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5118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6243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position="12.5% 100%" fo:font-size="8pt" style:font-size-asian="8pt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1.043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3pt" style:font-size-asian="13pt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P174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</style:style>
    <style:style style:name="P175" style:parent-style-name="內文" style:family="paragraph">
      <style:paragraph-properties fo:text-indent="0.4513in">
        <style:tab-stops>
          <style:tab-stop style:type="left" style:position="3.9562in"/>
        </style:tab-stops>
      </style:paragraph-properties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P180" style:parent-style-name="內文" style:family="paragraph">
      <style:paragraph-properties fo:text-indent="0.4513in">
        <style:tab-stops>
          <style:tab-stop style:type="left" style:position="3.9562in"/>
        </style:tab-stops>
      </style:paragraph-properties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P188" style:parent-style-name="內文" style:family="paragraph">
      <style:paragraph-properties fo:margin-top="0.0416in" style:line-height-at-least="0.2222in"/>
    </style:style>
    <style:style style:name="T18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參考範例</text:span><text:span text:style-name="T3"><text:s text:c="12"/></text:span><text:span text:style-name="T4">高雄</text:span><text:span text:style-name="T5">市</text:span><text:span text:style-name="T6">岡山</text:span><text:span text:style-name="T7">區</text:span><text:span text:style-name="T8">公所檔案應用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</text:span><text:span text:style-name="T20">名</text:span></text:p>
          </table:table-cell>
          <table:covered-table-cell/>
          <table:table-cell table:style-name="TableCell21">
            <text:p text:style-name="P22"><text:span text:style-name="T23">出生年月日</text:span></text:p>
          </table:table-cell>
          <table:table-cell table:style-name="TableCell24">
            <text:p text:style-name="P25">身分證明文件字號</text:p>
          </table:table-cell>
          <table:table-cell table:style-name="TableCell26" table:number-columns-spanned="2">
            <text:p text:style-name="P27"><text:span text:style-name="T28">住（居）所、聯絡電</text:span><text:span text:style-name="T29">話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申請人</text:p>
            <text:p text:style-name="P33">　　　林大中</text:p>
          </table:table-cell>
          <table:covered-table-cell/>
          <table:table-cell table:style-name="TableCell34">
            <text:p text:style-name="P35">50.03.12</text:p>
          </table:table-cell>
          <table:table-cell table:style-name="TableCell36">
            <text:p text:style-name="P37">S123456789</text:p>
          </table:table-cell>
          <table:table-cell table:style-name="TableCell38" table:number-columns-spanned="2">
            <text:p text:style-name="P39"/>
            <text:p text:style-name="P40"><text:span text:style-name="T41">地址：嘉義縣德明路</text:span><text:span text:style-name="T42">76</text:span><text:span text:style-name="T43">號</text:span></text:p>
            <text:p text:style-name="P44"/>
            <text:p text:style-name="P45">電話：(H) 05-1234567</text:p>
            <text:p text:style-name="P46"><text:span text:style-name="T47">(O) 05-7654321</text:span></text:p>
            <text:p text:style-name="P48">　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※代理人（委託人）</text:p>
            <text:p text:style-name="P52"/>
            <text:p text:style-name="P53">與申請人之關係</text:p>
            <text:p text:style-name="P54"><text:span text:style-name="T55">（　　　　　　　　）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地址：<text:s/></text:p>
            <text:p text:style-name="P62"/>
            <text:p text:style-name="P63">電話：(H) <text:s text:c="10"/></text:p>
            <text:p text:style-name="P64">(O)</text:p>
          </table:table-cell>
          <table:covered-table-cell/>
        </table:table-row>
        <table:table-row table:style-name="TableRow65">
          <table:table-cell table:style-name="TableCell66" table:number-columns-spanned="6">
            <text:list text:style-name="LFO1" text:continue-numbering="true">
              <text:list-item>
                <text:p text:style-name="P67">法人、團體、事務所或營業所名稱：　　　　　　　　　　　　　　　　</text:p>
              </text:list-item>
            </text:list>
            <text:p text:style-name="P68"><text:span text:style-name="T69">　　　　　　　　　　　　　　　　</text:span></text:p>
            <text:p text:style-name="P70">地址：</text:p>
            <text:p text:style-name="P7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序號</text:span></text:p>
          </table:table-cell>
          <table:table-cell table:style-name="TableCell76" table:number-columns-spanned="2">
            <text:p text:style-name="P77">年度及本所總收發文號</text:p>
            <text:p text:style-name="P78">或檔號</text:p>
          </table:table-cell>
          <table:covered-table-cell/>
          <table:table-cell table:style-name="TableCell79" table:number-columns-spanned="2">
            <text:p text:style-name="P80"><text:span text:style-name="T81">檔案名稱或內容要</text:span><text:span text:style-name="T82">旨</text:span></text:p>
          </table:table-cell>
          <table:covered-table-cell/>
          <table:table-cell table:style-name="TableCell83">
            <text:p text:style-name="P84">申請項目（可複選）</text:p>
            <text:p text:style-name="P85">【閱覽、抄錄】【複製】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><text:s/>0940001234</text:p>
          </table:table-cell>
          <table:covered-table-cell/>
          <table:table-cell table:style-name="TableCell91" table:number-columns-spanned="2">
            <text:p text:style-name="P92"><text:s/>檢送○○會議紀錄乙份，請查照。</text:p>
          </table:table-cell>
          <table:covered-table-cell/>
          <table:table-cell table:style-name="TableCell93">
            <text:p text:style-name="P94"><text:span text:style-name="T95">V</text:span><text:span text:style-name="T96">　　　　　</text:span><text:span text:style-name="T97">V</text:span>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□　　　　　□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□　　　　　□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□　　　　　□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□　　　　　□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□　　　　　□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□　　　　　□</text:p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※序號</text:span><text:span text:style-name="T156">　　　　　　　　　</text:span><text:span text:style-name="T15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申請目</text:span><text:span text:style-name="T162">的：</text:span><text:span text:style-name="T163">V</text:span><text:span text:style-name="T164">個人或關係人資料查詢　□學術研究　□新聞刊物報導　□業務參考</text:span></text:p>
            <text:p text:style-name="P165"><text:span text:style-name="T166">□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<text:s/></text:span><text:span text:style-name="T171">此致高雄</text:span><text:span text:style-name="T172">市岡山區</text:span><text:span text:style-name="T173">公所</text:span></text:p>
            <text:p text:style-name="P174"><draw:frame draw:z-index="251657728" draw:style-name="a0" draw:name="圖片 2" text:anchor-type="paragraph" svg:x="2.15625in" svg:y="0.12361in" svg:width="0.375in" svg:height="0.375in" style:rel-width="scale" style:rel-height="scale"><draw:image xlink:href="media/image1.jpeg" xlink:type="simple" xlink:show="embed" xlink:actuate="onLoad"/><svg:title/><svg:desc>1111</svg:desc></draw:frame></text:p>
            <text:p text:style-name="P175"><text:span text:style-name="T176">※申請人簽章：</text:span><text:span text:style-name="T177">林大中</text:span><text:span text:style-name="T178"><text:s text:c="16"/></text:span><text:span text:style-name="T179">※代理人簽章：</text:span></text:p>
            <text:p text:style-name="P180"><text:span text:style-name="T181">申請日期：</text:span><text:span text:style-name="T182"><text:s text:c="4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請詳閱後附填寫須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3548in" fo:padding-left="0.0395in" fo:padding-bottom="0in" fo:padding-right="0.039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考範例   高 雄 縣 鳳 山 市 公 所 檔 案 閱 覽 申 請 書</dc:title>
    <dc:description/>
    <dc:subject/>
    <meta:initial-creator>.</meta:initial-creator>
    <dc:creator>user</dc:creator>
    <meta:creation-date>2016-08-22T02:42:00Z</meta:creation-date>
    <dc:date>2016-08-22T02:42:00Z</dc:date>
    <meta:print-date>2009-02-09T0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