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 text:list-level-position-and-space-mode="label-alignment">
          <style:list-level-label-alignment text:label-followed-by="listtab" fo:margin-left="1.8333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1666in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5527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2.1131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2" style:family="table">
      <style:table-properties style:width="7.4993in" fo:margin-left="0in" table:align="center"/>
    </style:style>
    <style:style style:name="TableRow9" style:family="table-row">
      <style:table-row-properties style:min-row-height="0.2805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2" style:parent-style-name="預設段落字型" style:family="text">
      <style:text-properties style:font-name-asian="標楷體" fo:letter-spacing="0.3333in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-asian="標楷體" fo:letter-spacing="-0.0138in" style:letter-kerning="false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-asian="標楷體" fo:letter-spacing="0.0368in" style:letter-kerning="false"/>
    </style:style>
    <style:style style:name="T22" style:parent-style-name="預設段落字型" style:family="text">
      <style:text-properties style:font-name-asian="標楷體" fo:letter-spacing="0.002in" style:letter-kerning="false"/>
    </style:style>
    <style:style style:name="TableRow23" style:family="table-row">
      <style:table-row-properties style:min-row-height="1.10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P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6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37" style:parent-style-name="內文" style:family="paragraph">
      <style:paragraph-properties fo:text-align="justify" fo:margin-top="0.0833in" fo:text-indent="0.4583in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0" style:family="table-row">
      <style:table-row-properties style:min-row-height="0.975in" style:use-optimal-row-height="false" fo:keep-together="always"/>
    </style:style>
    <style:style style:name="TableCell4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2" style:parent-style-name="內文" style:list-style-name="LFO18" style:family="paragraph">
      <style:paragraph-properties fo:text-align="justify" fo:margin-top="0.0833in">
        <style:tab-stops>
          <style:tab-stop style:type="left" style:position="0in"/>
          <style:tab-stop style:type="left" style:position="3.7062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5" style:parent-style-name="內文" style:family="paragraph">
      <style:paragraph-properties fo:text-align="justify" fo:text-indent="0.4583in"/>
      <style:text-properties style:font-name-asian="標楷體" fo:font-size="11pt" style:font-size-asian="11pt"/>
    </style:style>
    <style:style style:name="TableRow56" style:family="table-row">
      <style:table-row-properties style:min-row-height="0.7875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list-style-name="LFO10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59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P61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  <style:text-properties style:font-name-asian="標楷體" fo:font-size="11pt" style:font-size-asian="11pt"/>
    </style:style>
    <style:style style:name="P62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Row63" style:family="table-row">
      <style:table-row-properties style:min-row-height="0.3993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6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73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7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5118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6243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1.043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P156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57" style:parent-style-name="內文" style:family="paragraph">
      <style:paragraph-properties fo:text-indent="0.4513in">
        <style:tab-stops>
          <style:tab-stop style:type="left" style:position="3.9562in"/>
        </style:tab-stops>
      </style:paragraph-properties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P161" style:parent-style-name="內文" style:family="paragraph">
      <style:paragraph-properties fo:text-indent="0.4513in">
        <style:tab-stops>
          <style:tab-stop style:type="left" style:position="3.9562in"/>
        </style:tab-stops>
      </style:paragraph-properties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P169" style:parent-style-name="內文" style:family="paragraph">
      <style:paragraph-properties fo:text-align="justify" fo:margin-top="0.0833in"/>
      <style:text-properties style:font-name-asian="標楷體" fo:font-weight="bold" style:font-weight-asian="bold" style:font-weight-complex="bold" fo:font-size="14pt" style:font-size-asian="14pt"/>
    </style:style>
    <style:style style:name="P170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fo:margin-top="0.0416in" style:line-height-at-least="0.2222in" fo:text-indent="0.5833in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P182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183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186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193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194" style:parent-style-name="內文" style:family="paragraph">
      <style:paragraph-properties fo:margin-top="0.0416in" style:line-height-at-least="0.2222in" fo:text-indent="0.9298in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200" style:parent-style-name="內文" style:family="paragraph">
      <style:paragraph-properties fo:margin-top="0.0416in" style:line-height-at-least="0.2222in" fo:text-indent="0.5833in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margin-top="0.0416in" style:line-height-at-least="0.2222in" fo:text-indent="0.9298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206" style:parent-style-name="內文" style:family="paragraph">
      <style:paragraph-properties fo:margin-top="0.0416in" style:line-height-at-least="0.2222in" fo:margin-left="-0.0013in" fo:text-indent="0.9298in">
        <style:tab-stops/>
      </style:paragraph-properties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08" style:parent-style-name="內文" style:family="paragraph">
      <style:paragraph-properties fo:margin-top="0.0416in" style:line-height-at-least="0.2222in" fo:text-indent="0.7493in"/>
      <style:text-properties style:font-name="標楷體" style:font-name-asian="標楷體" fo:font-size="13pt" style:font-size-asian="13pt"/>
    </style:style>
    <style:style style:name="P209" style:parent-style-name="內文" style:family="paragraph">
      <style:paragraph-properties fo:margin-top="0.0416in" style:line-height-at-least="0.2222in" fo:text-indent="0.5416in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P213" style:parent-style-name="內文" style:family="paragraph">
      <style:paragraph-properties fo:margin-top="0.0416in" style:line-height-at-least="0.2222in" fo:margin-left="0.8013in" fo:text-indent="0.0902in">
        <style:tab-stops/>
      </style:paragraph-properties>
      <style:text-properties style:font-name="標楷體" style:font-name-asian="標楷體" fo:font-size="13pt" style:font-size-asian="13pt"/>
    </style:style>
    <style:style style:name="P214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 fo:margin-top="0.0416in" style:line-height-at-least="0.2222in" fo:margin-left="0.8013in" fo:text-indent="0.0902in">
        <style:tab-stops/>
      </style:paragraph-properties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17" style:parent-style-name="內文" style:family="paragraph">
      <style:paragraph-properties fo:margin-top="0.0416in" style:line-height-at-least="0.2222in" fo:margin-left="0.8013in" fo:text-indent="0.0902in">
        <style:tab-stops/>
      </style:paragraph-properties>
      <style:text-properties style:font-name="標楷體" style:font-name-asian="標楷體" fo:font-size="13pt" style:font-size-asian="13pt"/>
    </style:style>
    <style:style style:name="P218" style:parent-style-name="內文" style:family="paragraph">
      <style:paragraph-properties fo:margin-top="0.0416in" style:line-height-at-least="0.2222in" fo:text-indent="1.3541in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高雄市岡山區公所檔案應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姓</text:span><text:span text:style-name="T13">名</text:span></text:p>
          </table:table-cell>
          <table:covered-table-cell/>
          <table:table-cell table:style-name="TableCell14">
            <text:p text:style-name="P15"><text:span text:style-name="T16">出生年月日</text:span></text:p>
          </table:table-cell>
          <table:table-cell table:style-name="TableCell17">
            <text:p text:style-name="P18">身分證明文件字號</text:p>
          </table:table-cell>
          <table:table-cell table:style-name="TableCell19" table:number-columns-spanned="2">
            <text:p text:style-name="P20"><text:span text:style-name="T21">住（居）所、聯絡電</text:span><text:span text:style-name="T22">話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※申請人</text:p>
            <text:p text:style-name="P26">　　　　　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  <text:p text:style-name="P33"><text:span text:style-name="T34">地址：</text:span></text:p>
            <text:p text:style-name="P35"/>
            <text:p text:style-name="P36">電話：(H) <text:s text:c="8"/></text:p>
            <text:p text:style-name="P37"><text:span text:style-name="T38">(O)</text:span></text:p>
            <text:p text:style-name="P39">　</text:p>
          </table:table-cell>
          <table:covered-table-cell/>
        </table:table-row>
        <table:table-row table:style-name="TableRow40">
          <table:table-cell table:style-name="TableCell41" table:number-columns-spanned="2">
            <text:list text:style-name="LFO18" text:continue-numbering="true">
              <text:list-item>
                <text:p text:style-name="P42">代理人</text:p>
              </text:list-item>
            </text:list>
            <text:p text:style-name="P43"/>
            <text:p text:style-name="P44">與申請人之關係</text:p>
            <text:p text:style-name="P45"><text:span text:style-name="T46">（　　　　　　　　）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地址：<text:s/></text:p>
            <text:p text:style-name="P53"/>
            <text:p text:style-name="P54">電話：(H) <text:s text:c="10"/></text:p>
            <text:p text:style-name="P55">(O)</text:p>
          </table:table-cell>
          <table:covered-table-cell/>
        </table:table-row>
        <table:table-row table:style-name="TableRow56">
          <table:table-cell table:style-name="TableCell57" table:number-columns-spanned="6">
            <text:list text:style-name="LFO10" text:continue-numbering="true">
              <text:list-item>
                <text:p text:style-name="P58">法人、團體、事務所或營業所名稱：　　　　　　　　　　　　　　　　</text:p>
              </text:list-item>
            </text:list>
            <text:p text:style-name="P59"><text:span text:style-name="T60">　　　　　　　　　　　　　　　　</text:span></text:p>
            <text:p text:style-name="P61">地址：</text:p>
            <text:p text:style-name="P6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序號</text:span></text:p>
          </table:table-cell>
          <table:table-cell table:style-name="TableCell67" table:number-columns-spanned="2">
            <text:p text:style-name="P68">年度及本所總收發文號</text:p>
            <text:p text:style-name="P69">或檔號</text:p>
          </table:table-cell>
          <table:covered-table-cell/>
          <table:table-cell table:style-name="TableCell70" table:number-columns-spanned="2">
            <text:p text:style-name="P71"><text:span text:style-name="T72">檔案名稱或內容要</text:span><text:span text:style-name="T73">旨</text:span></text:p>
          </table:table-cell>
          <table:covered-table-cell/>
          <table:table-cell table:style-name="TableCell74">
            <text:p text:style-name="P75">申請項目（可複選）</text:p>
            <text:p text:style-name="P76">【閱覽、抄錄】【複製】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□　　　　　□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□　　　　　□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　　　　　□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□　　　　　□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□　　　　　□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□　　　　　□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□　　　　　□</text:p>
          </table:table-cell>
        </table:table-row>
        <table:table-row table:style-name="TableRow140">
          <table:table-cell table:style-name="TableCell141" table:number-columns-spanned="6">
            <text:p text:style-name="P142"><text:span text:style-name="T143">※序號</text:span><text:span text:style-name="T144">　　　　　　　　　</text:span><text:span text:style-name="T14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申請目的：□個人或關係人資料查詢　□學術研究　□新聞刊物報導　□業務參考</text:p>
            <text:p text:style-name="P149"><text:span text:style-name="T150">□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<text:s/></text:span><text:span text:style-name="T155">此致高雄市岡山區公所</text:span></text:p>
            <text:p text:style-name="P156"/>
            <text:p text:style-name="P157"><text:span text:style-name="T158">※申請人簽章：</text:span><text:span text:style-name="T159"><text:s text:c="18"/></text:span><text:span text:style-name="T160">※代理人簽章：</text:span></text:p>
            <text:p text:style-name="P161"><text:span text:style-name="T162">申請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請詳閱後附填寫須知</text:p>
      <text:p text:style-name="P170"/>
      <text:p text:style-name="P171">填　寫　須　知</text:p>
      <text:p text:style-name="P172">一、※標記者，請依需要加填，其他欄位請填具完整。</text:p>
      <text:p text:style-name="P173">二、身分證明文件字號請填列身分證字號或護照號碼。</text:p>
      <text:p text:style-name="P174"><text:span text:style-name="T175">三、</text:span><text:span text:style-name="T176">代理人如係意定代理者，請檢具委任書；如係法定代理者，請檢具相關證明文件</text:span></text:p>
      <text:p text:style-name="P177"><text:s text:c="2"/>影本。申請案件屬個人隱私資料者，請檢具身分關係證明文件。</text:p>
      <text:p text:style-name="P178"><text:span text:style-name="T179">四、法人、團體、事務所或營業所</text:span><text:span text:style-name="T180">請附登記證影本</text:span><text:span text:style-name="T181">。</text:span></text:p>
      <text:p text:style-name="P182">五、依檔案法第十八條規定，申請閱覽檔案有下列情形之一者，本所得予駁回：</text:p>
      <text:p text:style-name="P183">(一).有關國家機密者。</text:p>
      <text:p text:style-name="P184">(二).有關犯罪資料者。<text:s/></text:p>
      <text:p text:style-name="P185">(三).有關工商秘密者。<text:s/></text:p>
      <text:p text:style-name="P186">(四).有關學識技能檢定及資格審查之資料者。<text:s/></text:p>
      <text:p text:style-name="P187">(五).有關人事及薪資資料者。<text:s/></text:p>
      <text:p text:style-name="P188">(六).依法令或契約有保密之義務者。<text:s/></text:p>
      <text:p text:style-name="P189">(七).其他為維護公共利益或第三人之正當權益者。<text:s/></text:p>
      <text:p text:style-name="P190">六、申請閱覽檔案，應於本所檔案閱覽規則所定時間及場所為之。閱覽時間除例假日</text:p>
      <text:p text:style-name="P191">及國定假日外，為星期一至星期五上午九時至十一時；下午二時至四時。</text:p>
      <text:p text:style-name="P192">七、閱覽、抄錄或複製檔案，應遵守檔案法等相關法令及本所檔案閱覽有關規定，並</text:p>
      <text:p text:style-name="P193"><text:s text:c="2"/>不得有下列行為：<text:s/></text:p>
      <text:p text:style-name="P194"><text:span text:style-name="T195">(一).攜帶食物、飲料、刀片、墨汁及修正液等易污損或破壞檔案之物品</text:span><text:span text:style-name="T196">。</text:span></text:p>
      <text:p text:style-name="P197">(二).拆散已裝訂完成之檔案。</text:p>
      <text:p text:style-name="P198">(三).添註、塗改、更換、抽取、圈點或污損檔案。</text:p>
      <text:p text:style-name="P199">(四).以其他方法破壞檔案或變更檔案內容。</text:p>
      <text:p text:style-name="P200"><text:span text:style-name="T201">八、閱覽、抄錄、複製檔案之</text:span><text:span text:style-name="T202">收費標準如下</text:span><text:span text:style-name="T203">：</text:span></text:p>
      <text:p text:style-name="P204">(一).閱覽、抄錄檔案，每二小時以收取費用新臺幣二十元為原則；不足二小時，</text:p>
      <text:p text:style-name="P205"><text:s text:c="4"/>以二小時計算。</text:p>
      <text:p text:style-name="P206">(二).複製檔案資料，依檔案複製收費標準表繳納費用。</text:p>
      <text:p text:style-name="P207">九、申請書填具後，得以書面通訊方式送達高雄市岡山區公所。</text:p>
      <text:p text:style-name="P208"><text:s text:c="2"/>地址：高雄市岡山區岡山路343號<text:s/></text:p>
      <text:p text:style-name="P209"><text:span text:style-name="T210"><text:s/>十、</text:span><text:span text:style-name="T211">其他事項</text:span><text:span text:style-name="T212">：</text:span></text:p>
      <text:p text:style-name="P213">(一).違反第七項規定，依檔案法第二十六條規定，本所得停止其閱覽或抄錄。其</text:p>
      <text:p text:style-name="P214"><text:s text:c="6"/>涉及刑事責任者，移送法辦。</text:p>
      <text:p text:style-name="P215">(二).依檔案法施行細則第二十二條規定，抄錄或複製檔案，如涉及著作權事項，</text:p>
      <text:p text:style-name="P216"><text:s text:c="6"/>應依著作權法及其相關規定辦理。</text:p>
      <text:p text:style-name="P217">(三).閱覽本所檔案應以使用本所提供之設備為原則；如有使用自備之手提電腦、</text:p>
      <text:p text:style-name="P218">輔助閱讀器材或其他器材之必要者，應於申請時載明，經許可後始得為之。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 text:list-level-position-and-space-mode="label-alignment">
          <style:list-level-label-alignment text:label-followed-by="listtab" fo:margin-left="1.8333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.0395in" fo:padding-bottom="0in" fo:padding-right="0.039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單</dc:title>
    <dc:description/>
    <dc:subject/>
    <meta:initial-creator>user</meta:initial-creator>
    <dc:creator>user</dc:creator>
    <meta:creation-date>2016-04-22T09:21:00Z</meta:creation-date>
    <dc:date>2016-04-22T09:22:00Z</dc:date>
    <meta:print-date>2009-11-20T00:57:00Z</meta:print-date>
    <meta:template xlink:href="檔案應用申請書" xlink:type="simple"/>
    <meta:editing-cycles>1</meta:editing-cycles>
    <meta:editing-duration>PT60S</meta:editing-duration>
    <meta:document-statistic meta:page-count="2" meta:paragraph-count="2" meta:word-count="209" meta:character-count="1400" meta:row-count="9" meta:non-whitespace-character-count="1193"/>
  </office:meta>
</office:document-meta>
</file>