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7.8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7.67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32.0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8.9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7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ta1" style:family="table" style:master-page-name="PageStyle_5f_收支清單_28_空白_29_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a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a" fo:background-color="#d9d9d9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a" fo:background-color="#d9d9d9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a" style:vertical-align="bottom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a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a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a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3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收支清單(空白)" table:style-name="ta1" table:print-ranges="'收支清單(空白)'.A1:'收支清單(空白)'.F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收支清單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受補（捐）助單位全銜：<text:span text:style-name="T4">___________________________</text:span>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6" table:number-rows-spanned="1">
            <text:p>活動（建設）名稱：<text:span text:style-name="T4">_______________________________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「全部」經費來源</text:p>
          </table:table-cell>
          <table:covered-table-cell table:number-columns-repeated="2" table:style-name="ce17"/>
          <table:covered-table-cell table:style-name="ce27"/>
          <table:table-cell table:style-name="ce5" office:value-type="string" calcext:value-type="string" table:number-columns-spanned="2" table:number-rows-spanned="1">
            <text:p>「全部」經費支出(D)</text:p>
          </table:table-cell>
          <table:covered-table-cell table:style-name="ce36"/>
          <table:table-cell table:number-columns-repeated="1018"/>
        </table:table-row>
        <table:table-row table:style-name="ro6">
          <table:table-cell table:style-name="ce6" office:value-type="string" calcext:value-type="string">
            <text:p>補（捐）助機關名稱</text:p>
          </table:table-cell>
          <table:table-cell table:style-name="ce18" office:value-type="string" calcext:value-type="string">
            <office:annotation draw:style-name="gr1" draw:text-style-name="P2" svg:width="45.5mm" svg:height="9.67mm" svg:x="59.79mm" svg:y="31.31mm" draw:caption-point-x="26.09mm" draw:caption-point-y="20.45mm">
              <dc:date>2022-04-11T00:00:00</dc:date>
              <text:p text:style-name="P1">user:</text:p>
              <text:p text:style-name="P1"><text:span text:style-name="T1">請輸入原核定計畫金額</text:span></text:p>
            </office:annotation>
            <text:p>原核定補(捐)助金額(A)</text:p>
          </table:table-cell>
          <table:table-cell table:style-name="ce23" office:value-type="string" calcext:value-type="string">
            <office:annotation draw:style-name="gr2" draw:text-style-name="P2" svg:width="27.78mm" svg:height="10.9mm" svg:x="111.12mm" svg:y="47.9mm" draw:caption-point-x="-5.66mm" draw:caption-point-y="3.86mm">
              <dc:date>2022-04-11T00:00:00</dc:date>
              <text:p text:style-name="P1">user:</text:p>
              <text:p text:style-name="P1"><text:span text:style-name="T2">(A)÷(A)</text:span><text:span text:style-name="T1">合計</text:span></text:p>
            </office:annotation>
            <text:p>核算補(捐)助比例(B)</text:p>
          </table:table-cell>
          <table:table-cell table:style-name="ce28" office:value-type="string" calcext:value-type="string">
            <office:annotation draw:style-name="gr3" draw:text-style-name="P2" svg:width="78.06mm" svg:height="18.31mm" svg:x="141.28mm" svg:y="47.9mm" draw:caption-point-x="-12.8mm" draw:caption-point-y="3.86mm">
              <dc:date>2022-04-11T00:00:00</dc:date>
              <text:p text:style-name="P1">user:</text:p>
              <text:p text:style-name="P1"><text:span text:style-name="T1">情況</text:span><text:span text:style-name="T3">1:(D)</text:span><text:span text:style-name="T1">合計</text:span><text:span text:style-name="T3">&gt;=(A)</text:span><text:span text:style-name="T1">合計，則</text:span><text:span text:style-name="T3">=(A)</text:span></text:p>
              <text:p text:style-name="P1"><text:span text:style-name="T1">情況</text:span><text:span text:style-name="T3">2:(D)</text:span><text:span text:style-name="T1">合計</text:span><text:span text:style-name="T3">&lt;(A)</text:span><text:span text:style-name="T1">合計，則</text:span><text:span text:style-name="T3">=(B)X(D)</text:span><text:span text:style-name="T1">合計</text:span></text:p>
            </office:annotation>
            <text:p>實際補（捐）助金額(C)</text:p>
          </table:table-cell>
          <table:table-cell table:style-name="ce32" office:value-type="string" calcext:value-type="string">
            <text:p>項目</text:p>
          </table:table-cell>
          <table:table-cell table:style-name="ce32" office:value-type="string" calcext:value-type="string">
            <text:p>金額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岡山區公所</text:p>
          </table:table-cell>
          <table:table-cell table:style-name="ce19" table:formula="of:=SUM([.B8:.B14])" office:value-type="float" office:value="0" calcext:value-type="float">
            <text:p>0 </text:p>
          </table:table-cell>
          <table:table-cell table:style-name="ce24" table:formula="of:=SUM([.C8:.C14])" office:value-type="string" office:string-value="" calcext:value-type="error">
            <text:p>#DIV/0!</text:p>
          </table:table-cell>
          <table:table-cell table:style-name="ce29" table:formula="of:=IF([.$F$21]&gt;=[.$B$21];[.B7];[.C7]*[.$F$21])" office:value-type="float" office:value="0" calcext:value-type="float">
            <text:p>0 </text:p>
          </table:table-cell>
          <table:table-cell table:style-name="ce33" office:value-type="string" calcext:value-type="string">
            <text:p>1.…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1.台電電協會捐助經費</text:p>
          </table:table-cell>
          <table:table-cell table:style-name="ce20"/>
          <table:table-cell table:style-name="ce25" table:formula="of:=[.B8]/[.$B$21]" office:value-type="string" office:string-value="" calcext:value-type="error">
            <text:p>#DIV/0!</text:p>
          </table:table-cell>
          <table:table-cell table:style-name="ce29" table:formula="of:=IF([.$F$21]&gt;=[.$B$21];[.B8];[.C8]*[.$F$21])" office:value-type="float" office:value="0" calcext:value-type="float">
            <text:p>0 </text:p>
          </table:table-cell>
          <table:table-cell table:style-name="ce33" office:value-type="string" calcext:value-type="string">
            <text:p>2.…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2.xxx年焚化廠回饋金</text:p>
          </table:table-cell>
          <table:table-cell table:style-name="ce20"/>
          <table:table-cell table:style-name="ce25" table:formula="of:=[.B9]/[.$B$21]" office:value-type="string" office:string-value="" calcext:value-type="error">
            <text:p>#DIV/0!</text:p>
          </table:table-cell>
          <table:table-cell table:style-name="ce29" table:formula="of:=IF([.$F$21]&gt;=[.$B$21];[.B9];[.C9]*[.$F$21])" office:value-type="float" office:value="0" calcext:value-type="float">
            <text:p>0 </text:p>
          </table:table-cell>
          <table:table-cell table:style-name="ce33" office:value-type="string" calcext:value-type="string">
            <text:p>3.…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3.xxx年回饋金睦鄰經費</text:p>
          </table:table-cell>
          <table:table-cell table:style-name="ce20"/>
          <table:table-cell table:style-name="ce25" table:formula="of:=[.B10]/[.$B$21]" office:value-type="string" office:string-value="" calcext:value-type="error">
            <text:p>#DIV/0!</text:p>
          </table:table-cell>
          <table:table-cell table:style-name="ce29" table:formula="of:=IF([.$F$21]&gt;=[.$B$21];[.B10];[.C10]*[.$F$21])" office:value-type="float" office:value="0" calcext:value-type="float">
            <text:p>0 </text:p>
          </table:table-cell>
          <table:table-cell table:style-name="ce33" office:value-type="string" calcext:value-type="string">
            <text:p>4.…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4.…</text:p>
          </table:table-cell>
          <table:table-cell table:style-name="ce20"/>
          <table:table-cell table:style-name="ce25" table:formula="of:=[.B11]/[.$B$21]" office:value-type="string" office:string-value="" calcext:value-type="error">
            <text:p>#DIV/0!</text:p>
          </table:table-cell>
          <table:table-cell table:style-name="ce29" table:formula="of:=IF([.$F$21]&gt;=[.$B$21];[.B11];[.C11]*[.$F$21])" office:value-type="float" office:value="0" calcext:value-type="float">
            <text:p>0 </text:p>
          </table:table-cell>
          <table:table-cell table:style-name="ce33" office:value-type="string" calcext:value-type="string">
            <text:p>5.…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25" table:formula="of:=[.B12]/[.$B$21]" office:value-type="string" office:string-value="" calcext:value-type="error">
            <text:p>#DIV/0!</text:p>
          </table:table-cell>
          <table:table-cell table:style-name="ce29" table:formula="of:=IF([.$F$21]&gt;=[.$B$21];[.B12];[.C12]*[.$F$21])" office:value-type="float" office:value="0" calcext:value-type="float">
            <text:p>0 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25" table:formula="of:=[.B13]/[.$B$21]" office:value-type="string" office:string-value="" calcext:value-type="error">
            <text:p>#DIV/0!</text:p>
          </table:table-cell>
          <table:table-cell table:style-name="ce29" table:formula="of:=IF([.$F$21]&gt;=[.$B$21];[.B13];[.C13]*[.$F$21])" office:value-type="float" office:value="0" calcext:value-type="float">
            <text:p>0 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25" table:formula="of:=[.B14]/[.$B$21]" office:value-type="string" office:string-value="" calcext:value-type="error">
            <text:p>#DIV/0!</text:p>
          </table:table-cell>
          <table:table-cell table:style-name="ce29" table:formula="of:=IF([.$F$21]&gt;=[.$B$21];[.B14];[.C14]*[.$F$21])" office:value-type="float" office:value="0" calcext:value-type="float">
            <text:p>0 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9" office:value-type="string" calcext:value-type="string">
            <text:p>其他機關補(捐)助</text:p>
          </table:table-cell>
          <table:table-cell table:style-name="ce19" table:formula="of:=SUM([.B16:.B19])" office:value-type="float" office:value="0" calcext:value-type="float">
            <text:p>0 </text:p>
          </table:table-cell>
          <table:table-cell table:style-name="ce24" table:formula="of:=SUM([.C16:.C19])" office:value-type="string" office:string-value="" calcext:value-type="error">
            <text:p>#DIV/0!</text:p>
          </table:table-cell>
          <table:table-cell table:style-name="ce29" table:formula="of:=IF([.$F$21]&gt;=[.$B$21];[.B15];[.C15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1.社會局</text:p>
          </table:table-cell>
          <table:table-cell table:style-name="ce21"/>
          <table:table-cell table:style-name="ce25" table:formula="of:=[.B16]/[.$B$21]" office:value-type="string" office:string-value="" calcext:value-type="error">
            <text:p>#DIV/0!</text:p>
          </table:table-cell>
          <table:table-cell table:style-name="ce29" table:formula="of:=IF([.$F$21]&gt;=[.$B$21];[.B16];[.C16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2.…</text:p>
          </table:table-cell>
          <table:table-cell table:style-name="ce21"/>
          <table:table-cell table:style-name="ce25" table:formula="of:=[.B17]/[.$B$21]" office:value-type="string" office:string-value="" calcext:value-type="error">
            <text:p>#DIV/0!</text:p>
          </table:table-cell>
          <table:table-cell table:style-name="ce29" table:formula="of:=IF([.$F$21]&gt;=[.$B$21];[.B17];[.C17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3.…</text:p>
          </table:table-cell>
          <table:table-cell table:style-name="ce21"/>
          <table:table-cell table:style-name="ce25" table:formula="of:=[.B18]/[.$B$21]" office:value-type="string" office:string-value="" calcext:value-type="error">
            <text:p>#DIV/0!</text:p>
          </table:table-cell>
          <table:table-cell table:style-name="ce29" table:formula="of:=IF([.$F$21]&gt;=[.$B$21];[.B18];[.C18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4.…</text:p>
          </table:table-cell>
          <table:table-cell table:style-name="ce21"/>
          <table:table-cell table:style-name="ce25" table:formula="of:=[.B19]/[.$B$21]" office:value-type="string" office:string-value="" calcext:value-type="error">
            <text:p>#DIV/0!</text:p>
          </table:table-cell>
          <table:table-cell table:style-name="ce29" table:formula="of:=IF([.$F$21]&gt;=[.$B$21];[.B19];[.C19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9" office:value-type="string" calcext:value-type="string">
            <text:p>自有(籌)款</text:p>
          </table:table-cell>
          <table:table-cell table:style-name="ce20"/>
          <table:table-cell table:style-name="ce25" table:formula="of:=[.B20]/[.$B$21]" office:value-type="string" office:string-value="" calcext:value-type="error">
            <text:p>#DIV/0!</text:p>
          </table:table-cell>
          <table:table-cell table:style-name="ce29" table:formula="of:=IF([.$F$21]&gt;=[.$B$21];[.B20];[.C20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3"/>計</text:p>
          </table:table-cell>
          <table:table-cell table:style-name="ce22" table:formula="of:=[.B7]+[.B15]+[.B20]" office:value-type="float" office:value="0" calcext:value-type="float">
            <text:p>0 </text:p>
          </table:table-cell>
          <table:table-cell table:style-name="ce26" table:formula="of:=[.C7]+[.C15]+[.C20]" office:value-type="string" office:string-value="" calcext:value-type="error">
            <text:p>#DIV/0!</text:p>
          </table:table-cell>
          <table:table-cell table:style-name="ce30" table:formula="of:=[.D7]+[.D15]+[.D20]" office:value-type="float" office:value="0" calcext:value-type="float">
            <text:p>0 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8" table:formula="of:=SUM([.F7:.F20])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註：1.「灰底」部分請勿輸入或更動，僅需輸入「白底」部分，公式會自動帶出金額。</text:p>
          </table:table-cell>
          <table:covered-table-cell table:number-columns-repeated="2" table:style-name="ce12"/>
          <table:covered-table-cell table:style-name="ce31"/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　　  2.檢附之發票或收據應＝「全部」經費支出(D)合計，正本部分需＞＝實際補（捐）助金額（C）合計</text:p>
            <text:p>　　　　，其餘僅需檢附「影本」即可。</text:p>
          </table:table-cell>
          <table:covered-table-cell table:number-columns-repeated="5" table:style-name="ce13"/>
          <table:table-cell table:style-name="ce39" table:number-columns-repeated="1018"/>
        </table:table-row>
        <table:table-row table:style-name="ro10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4" office:value-type="string" calcext:value-type="string">
            <text:p>請款單位聲明事項 :</text:p>
          </table:table-cell>
          <table:table-cell table:style-name="ce14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1.<text:span text:style-name="T5">     </text:span><text:span text:style-name="T6">確實遵照政府採購法第4條、政府採購法施行細則第2條、第3條及相關法令辦理完竣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2.<text:span text:style-name="T5">     </text:span><text:span text:style-name="T6">據實填報資料，否則除願無條件繳回所有補助金額外，並被列為拒絕補助對象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3.<text:span text:style-name="T5">     </text:span><text:span text:style-name="T6">上列支出所附發票或收據，僅向「岡山區公所」申請，未向其他單位重複申請經費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table:number-columns-repeated="3"/>
          <table:table-cell table:number-columns-repeated="1021"/>
        </table:table-row>
        <table:table-row table:style-name="ro8">
          <table:table-cell table:style-name="ce14" office:value-type="string" calcext:value-type="string">
            <text:p>承辦人： <text:s text:c="15"/>會計或出納： <text:s text:c="15"/>負責人或單位首長：</text:p>
          </table:table-cell>
          <table:table-cell table:style-name="ce14"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收支清單(空白)'.$A$1" table:cell-range-address="$'收支清單(空白)'.$A$1:.$F$31" table:range-usable-as="print-range"/>
        </table:named-expressions>
      </table:table>
      <table:table table:name="範例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收支清單【範例】</text:p>
          </table:table-cell>
          <table:covered-table-cell table:number-columns-repeated="5" table:style-name="ce16"/>
          <table:table-cell table:style-name="ce14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>
            <text:p>受補（捐）助單位全銜：<text:span text:style-name="T4">高雄市岡山區ＸＸ社區發展協會          </text:span></text:p>
          </table:table-cell>
          <table:table-cell table:style-name="ce2" table:number-columns-repeated="2"/>
          <table:table-cell table:number-columns-repeated="3"/>
          <table:table-cell table:style-name="ce14" table:number-columns-repeated="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活動（建設）名稱：<text:span text:style-name="T4">重陽節敬老暨節能減碳宣導觀摩活動</text:span></text:p>
          </table:table-cell>
          <table:covered-table-cell table:number-columns-repeated="5" table:style-name="ce4"/>
          <table:table-cell table:style-name="ce14" office:value-type="string" calcext:value-type="string">
            <text:p>補助「高雄市岡山區ＸＸ社區發展協會」辦理「重陽節敬老暨節能減碳宣導觀摩活動」</text:p>
          </table:table-cell>
          <table:table-cell table:style-name="ce14" table:number-columns-repeated="5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4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4" table:number-rows-spanned="1">
            <text:p>「全部」經費來源</text:p>
          </table:table-cell>
          <table:covered-table-cell table:number-columns-repeated="2" table:style-name="ce17"/>
          <table:covered-table-cell table:style-name="ce27"/>
          <table:table-cell table:style-name="ce5" office:value-type="string" calcext:value-type="string" table:number-columns-spanned="2" table:number-rows-spanned="1">
            <text:p>「全部」經費支出(D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岡山區公所</text:p>
          </table:table-cell>
          <table:table-cell table:style-name="ce14" office:value-type="string" calcext:value-type="string">
            <text:p>台電電協會捐助經費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14"/>
          <table:table-cell table:style-name="ce14" office:value-type="string" calcext:value-type="string">
            <text:p>車資</text:p>
          </table:table-cell>
          <table:table-cell table:style-name="ce43" office:value-type="float" office:value="100000" calcext:value-type="float">
            <text:p>100,00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補（捐）助機關名稱</text:p>
          </table:table-cell>
          <table:table-cell table:style-name="ce18" office:value-type="string" calcext:value-type="string">
            <office:annotation draw:style-name="gr1" draw:text-style-name="P2" svg:width="45.5mm" svg:height="9.67mm" svg:x="59.79mm" svg:y="31.31mm" draw:caption-point-x="26.09mm" draw:caption-point-y="20.45mm">
              <dc:date>2022-04-11T00:00:00</dc:date>
              <text:p text:style-name="P1">user:</text:p>
              <text:p text:style-name="P1"><text:span text:style-name="T1">請輸入原核定計畫金額</text:span></text:p>
            </office:annotation>
            <text:p>原核定補(捐)助金額(A)</text:p>
          </table:table-cell>
          <table:table-cell table:style-name="ce23" office:value-type="string" calcext:value-type="string">
            <office:annotation draw:style-name="gr2" draw:text-style-name="P2" svg:width="27.78mm" svg:height="10.9mm" svg:x="111.12mm" svg:y="47.9mm" draw:caption-point-x="-5.66mm" draw:caption-point-y="3.86mm">
              <dc:date>2022-04-11T00:00:00</dc:date>
              <text:p text:style-name="P1">user:</text:p>
              <text:p text:style-name="P1"><text:span text:style-name="T2">(A)÷(A)</text:span><text:span text:style-name="T1">合計</text:span></text:p>
            </office:annotation>
            <text:p>核算補(捐)助比例(B)</text:p>
          </table:table-cell>
          <table:table-cell table:style-name="ce28" office:value-type="string" calcext:value-type="string">
            <office:annotation draw:style-name="gr3" draw:text-style-name="P2" svg:width="78.06mm" svg:height="18.31mm" svg:x="141.28mm" svg:y="47.9mm" draw:caption-point-x="-12.8mm" draw:caption-point-y="3.86mm">
              <dc:date>2022-04-11T00:00:00</dc:date>
              <text:p text:style-name="P1">user:</text:p>
              <text:p text:style-name="P1"><text:span text:style-name="T1">情況</text:span><text:span text:style-name="T3">1:(D)</text:span><text:span text:style-name="T1">合計</text:span><text:span text:style-name="T3">&gt;=(A)</text:span><text:span text:style-name="T1">合計，則</text:span><text:span text:style-name="T3">=(A)</text:span></text:p>
              <text:p text:style-name="P1"><text:span text:style-name="T1">情況</text:span><text:span text:style-name="T3">2:(D)</text:span><text:span text:style-name="T1">合計</text:span><text:span text:style-name="T3">&lt;(A)</text:span><text:span text:style-name="T1">合計，則</text:span><text:span text:style-name="T3">=(B)X(D)</text:span><text:span text:style-name="T1">合計</text:span></text:p>
            </office:annotation>
            <text:p>實際補（捐）助金額(C)</text:p>
          </table:table-cell>
          <table:table-cell table:style-name="ce32" office:value-type="string" calcext:value-type="string">
            <text:p>項目</text:p>
          </table:table-cell>
          <table:table-cell table:style-name="ce32" office:value-type="string" calcext:value-type="string">
            <text:p>金額</text:p>
          </table:table-cell>
          <table:covered-table-cell table:style-name="ce41"/>
          <table:table-cell table:style-name="ce14" office:value-type="string" calcext:value-type="string">
            <text:p>110年焚化廠回鐀金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14"/>
          <table:table-cell table:style-name="ce14" office:value-type="string" calcext:value-type="string">
            <text:p>午餐</text:p>
          </table:table-cell>
          <table:table-cell table:style-name="ce43" office:value-type="float" office:value="50000" calcext:value-type="float">
            <text:p>50,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岡山區公所</text:p>
          </table:table-cell>
          <table:table-cell table:style-name="ce19" table:formula="of:=SUM([.B8:.B13])" office:value-type="float" office:value="350000" calcext:value-type="float">
            <text:p>350,000 </text:p>
          </table:table-cell>
          <table:table-cell table:style-name="ce24" table:formula="of:=SUM([.C8:.C13])" office:value-type="percentage" office:value="0.7" calcext:value-type="percentage">
            <text:p>70.00%</text:p>
          </table:table-cell>
          <table:table-cell table:style-name="ce29" table:formula="of:=IF([.$F$21]&gt;=[.$B$21];[.B7];[.C7]*[.$F$21])" office:value-type="float" office:value="294000" calcext:value-type="float">
            <text:p>294,000 </text:p>
          </table:table-cell>
          <table:table-cell table:style-name="ce33" office:value-type="string" calcext:value-type="string">
            <text:p>1.車資</text:p>
          </table:table-cell>
          <table:table-cell table:style-name="ce37" office:value-type="float" office:value="100000" calcext:value-type="float">
            <text:p>100,000 </text:p>
          </table:table-cell>
          <table:covered-table-cell table:style-name="ce41"/>
          <table:table-cell table:style-name="ce14" office:value-type="string" calcext:value-type="string">
            <text:p>109年回鐀金睦鄰經費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14"/>
          <table:table-cell table:style-name="ce14" office:value-type="string" calcext:value-type="string">
            <text:p>晚餐</text:p>
          </table:table-cell>
          <table:table-cell table:style-name="ce43" office:value-type="float" office:value="69000" calcext:value-type="float">
            <text:p>69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1.台電電協會捐助經費</text:p>
          </table:table-cell>
          <table:table-cell table:style-name="ce20" office:value-type="float" office:value="200000" calcext:value-type="float">
            <text:p>200,000 </text:p>
          </table:table-cell>
          <table:table-cell table:style-name="ce25" table:formula="of:=[.B8]/[.$B$21]" office:value-type="percentage" office:value="0.4" calcext:value-type="percentage">
            <text:p>40.00%</text:p>
          </table:table-cell>
          <table:table-cell table:style-name="ce29" table:formula="of:=IF([.$F$21]&gt;=[.$B$21];[.B8];[.C8]*[.$F$21])" office:value-type="float" office:value="168000" calcext:value-type="float">
            <text:p>168,000 </text:p>
          </table:table-cell>
          <table:table-cell table:style-name="ce33" office:value-type="string" calcext:value-type="string">
            <text:p>2.午餐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2" office:value-type="string" calcext:value-type="string">
            <text:p>其他機關補(捐)助</text:p>
          </table:table-cell>
          <table:table-cell table:style-name="ce14" office:value-type="string" calcext:value-type="string">
            <text:p>社會局</text:p>
          </table:table-cell>
          <table:table-cell table:style-name="ce43" office:value-type="float" office:value="20000" calcext:value-type="float">
            <text:p>20,000 </text:p>
          </table:table-cell>
          <table:table-cell table:style-name="ce14"/>
          <table:table-cell table:style-name="ce14" office:value-type="string" calcext:value-type="string">
            <text:p>住宿</text:p>
          </table:table-cell>
          <table:table-cell table:style-name="ce43" office:value-type="float" office:value="200000" calcext:value-type="float">
            <text:p>200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2.109年焚化廠回饋金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25" table:formula="of:=[.B9]/[.$B$21]" office:value-type="percentage" office:value="0.2" calcext:value-type="percentage">
            <text:p>20.00%</text:p>
          </table:table-cell>
          <table:table-cell table:style-name="ce29" table:formula="of:=IF([.$F$21]&gt;=[.$B$21];[.B9];[.C9]*[.$F$21])" office:value-type="float" office:value="84000" calcext:value-type="float">
            <text:p>84,000 </text:p>
          </table:table-cell>
          <table:table-cell table:style-name="ce33" office:value-type="string" calcext:value-type="string">
            <text:p>3.晚餐</text:p>
          </table:table-cell>
          <table:table-cell table:style-name="ce37" office:value-type="float" office:value="69000" calcext:value-type="float">
            <text:p>69,000 </text:p>
          </table:table-cell>
          <table:table-cell table:style-name="ce14" office:value-type="string" calcext:value-type="string">
            <text:p>自有（籌）款</text:p>
          </table:table-cell>
          <table:table-cell table:style-name="ce14" office:value-type="string" calcext:value-type="string">
            <text:p>自籌</text:p>
          </table:table-cell>
          <table:table-cell table:style-name="ce43" office:value-type="float" office:value="130000" calcext:value-type="float">
            <text:p>130,000 </text:p>
          </table:table-cell>
          <table:table-cell table:style-name="ce14"/>
          <table:table-cell table:style-name="ce14" office:value-type="string" calcext:value-type="string">
            <text:p>紅布條</text:p>
          </table:table-cell>
          <table:table-cell table:style-name="ce43" office:value-type="float" office:value="1000" calcext:value-type="float">
            <text:p>1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3.110年回饋金睦鄰經費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25" table:formula="of:=[.B10]/[.$B$21]" office:value-type="percentage" office:value="0.1" calcext:value-type="percentage">
            <text:p>10.00%</text:p>
          </table:table-cell>
          <table:table-cell table:style-name="ce29" table:formula="of:=IF([.$F$21]&gt;=[.$B$21];[.B10];[.C10]*[.$F$21])" office:value-type="float" office:value="42000" calcext:value-type="float">
            <text:p>42,000 </text:p>
          </table:table-cell>
          <table:table-cell table:style-name="ce33" office:value-type="string" calcext:value-type="string">
            <text:p>4.住宿</text:p>
          </table:table-cell>
          <table:table-cell table:style-name="ce37" office:value-type="float" office:value="200000" calcext:value-type="float">
            <text:p>200,000 </text:p>
          </table:table-cell>
          <table:table-cell table:style-name="ce14"/>
          <table:table-cell table:style-name="ce14" office:value-type="string" calcext:value-type="string">
            <text:p>申請計畫經費合計</text:p>
          </table:table-cell>
          <table:table-cell table:style-name="ce44" table:formula="of:=SUM([.I5:.I9])" office:value-type="float" office:value="500000" calcext:value-type="float">
            <text:p>500,000 </text:p>
          </table:table-cell>
          <table:table-cell table:style-name="ce14"/>
          <table:table-cell table:style-name="ce14" office:value-type="string" calcext:value-type="string">
            <text:p>實際經費支出</text:p>
          </table:table-cell>
          <table:table-cell table:style-name="ce44" table:formula="of:=SUM([.L5:.L9])" office:value-type="float" office:value="420000" calcext:value-type="float">
            <text:p>420,000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/>
          <table:table-cell table:style-name="ce25" table:formula="of:=[.B11]/[.$B$21]" office:value-type="percentage" office:value="0" calcext:value-type="percentage">
            <text:p>0.00%</text:p>
          </table:table-cell>
          <table:table-cell table:style-name="ce29" table:formula="of:=IF([.$F$21]&gt;=[.$B$21];[.B11];[.C11]*[.$F$21])" office:value-type="float" office:value="0" calcext:value-type="float">
            <text:p>0 </text:p>
          </table:table-cell>
          <table:table-cell table:style-name="ce33" office:value-type="string" calcext:value-type="string">
            <text:p>5.紅布條</text:p>
          </table:table-cell>
          <table:table-cell table:style-name="ce37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25" table:formula="of:=[.B12]/[.$B$21]" office:value-type="percentage" office:value="0" calcext:value-type="percentage">
            <text:p>0.00%</text:p>
          </table:table-cell>
          <table:table-cell table:style-name="ce29" table:formula="of:=IF([.$F$21]&gt;=[.$B$21];[.B12];[.C12]*[.$F$21])" office:value-type="float" office:value="0" calcext:value-type="float">
            <text:p>0 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25" table:formula="of:=[.B13]/[.$B$21]" office:value-type="percentage" office:value="0" calcext:value-type="percentage">
            <text:p>0.00%</text:p>
          </table:table-cell>
          <table:table-cell table:style-name="ce29" table:formula="of:=IF([.$F$21]&gt;=[.$B$21];[.B13];[.C13]*[.$F$21])" office:value-type="float" office:value="0" calcext:value-type="float">
            <text:p>0 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9" office:value-type="string" calcext:value-type="string">
            <text:p>其他機關補(捐)助</text:p>
          </table:table-cell>
          <table:table-cell table:style-name="ce19" table:formula="of:=SUM([.B15:.B18])" office:value-type="float" office:value="20000" calcext:value-type="float">
            <text:p>20,000 </text:p>
          </table:table-cell>
          <table:table-cell table:style-name="ce24" table:formula="of:=SUM([.C15:.C18])" office:value-type="percentage" office:value="0.04" calcext:value-type="percentage">
            <text:p>4.00%</text:p>
          </table:table-cell>
          <table:table-cell table:style-name="ce29" table:formula="of:=IF([.$F$21]&gt;=[.$B$21];[.B14];[.C14]*[.$F$21])" office:value-type="float" office:value="16800" calcext:value-type="float">
            <text:p>16,80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1.社會局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5" table:formula="of:=[.B15]/[.$B$21]" office:value-type="percentage" office:value="0.04" calcext:value-type="percentage">
            <text:p>4.00%</text:p>
          </table:table-cell>
          <table:table-cell table:style-name="ce29" table:formula="of:=IF([.$F$21]&gt;=[.$B$21];[.B15];[.C15]*[.$F$21])" office:value-type="float" office:value="16800" calcext:value-type="float">
            <text:p>16,80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/>
          <table:table-cell table:style-name="ce21"/>
          <table:table-cell table:style-name="ce25" table:formula="of:=[.B16]/[.$B$21]" office:value-type="percentage" office:value="0" calcext:value-type="percentage">
            <text:p>0.00%</text:p>
          </table:table-cell>
          <table:table-cell table:style-name="ce29" table:formula="of:=IF([.$F$21]&gt;=[.$B$21];[.B16];[.C16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/>
          <table:table-cell table:style-name="ce21"/>
          <table:table-cell table:style-name="ce25" table:formula="of:=[.B17]/[.$B$21]" office:value-type="percentage" office:value="0" calcext:value-type="percentage">
            <text:p>0.00%</text:p>
          </table:table-cell>
          <table:table-cell table:style-name="ce29" table:formula="of:=IF([.$F$21]&gt;=[.$B$21];[.B17];[.C17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0"/>
          <table:table-cell table:style-name="ce21"/>
          <table:table-cell table:style-name="ce25" table:formula="of:=[.B18]/[.$B$21]" office:value-type="percentage" office:value="0" calcext:value-type="percentage">
            <text:p>0.00%</text:p>
          </table:table-cell>
          <table:table-cell table:style-name="ce29" table:formula="of:=IF([.$F$21]&gt;=[.$B$21];[.B18];[.C18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9" office:value-type="string" calcext:value-type="string">
            <text:p>自有(籌)款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5" table:formula="of:=[.B19]/[.$B$21]" office:value-type="percentage" office:value="0.26" calcext:value-type="percentage">
            <text:p>26.00%</text:p>
          </table:table-cell>
          <table:table-cell table:style-name="ce29" table:formula="of:=IF([.$F$21]&gt;=[.$B$21];[.B19];[.C19]*[.$F$21])" office:value-type="float" office:value="109200" calcext:value-type="float">
            <text:p>109,20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40"/>
          <table:table-cell table:style-name="ce21"/>
          <table:table-cell table:style-name="ce25" table:formula="of:=[.B20]/[.$B$21]" office:value-type="percentage" office:value="0" calcext:value-type="percentage">
            <text:p>0.00%</text:p>
          </table:table-cell>
          <table:table-cell table:style-name="ce29" table:formula="of:=IF([.$F$21]&gt;=[.$B$21];[.B20];[.C20]*[.$F$21])" office:value-type="float" office:value="0" calcext:value-type="float">
            <text:p>0 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3"/>計</text:p>
          </table:table-cell>
          <table:table-cell table:style-name="ce22" table:formula="of:=[.B7]+[.B14]+[.B19]" office:value-type="float" office:value="500000" calcext:value-type="float">
            <text:p>500,000 </text:p>
          </table:table-cell>
          <table:table-cell table:style-name="ce26" table:formula="of:=[.C7]+[.C14]+[.C19]" office:value-type="percentage" office:value="1" calcext:value-type="percentage">
            <text:p>100.00%</text:p>
          </table:table-cell>
          <table:table-cell table:style-name="ce30" table:formula="of:=[.D7]+[.D14]+[.D19]" office:value-type="float" office:value="420000" calcext:value-type="float">
            <text:p>420,000 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8" table:formula="of:=SUM([.F7:.F20])" office:value-type="float" office:value="420000" calcext:value-type="float">
            <text:p>420,000 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1">
            <text:p>註：1.「灰底」部分請勿輸入或更動，僅需輸入「白底」部分，公式會自動帶出金額。</text:p>
          </table:table-cell>
          <table:covered-table-cell table:number-columns-repeated="2" table:style-name="ce12"/>
          <table:covered-table-cell table:style-name="ce31"/>
          <table:covered-table-cell table:number-columns-repeated="2" table:style-name="ce12"/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6" table:number-rows-spanned="1">
            <text:p>　　  2.檢附之發票或收據應＝「全部」經費支出(D)合計，正本部分需＞＝實際補（捐）助金額（C）合計</text:p>
            <text:p>　　　　，其餘僅需檢附「影本」即可。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4" office:value-type="string" calcext:value-type="string">
            <text:p>請款單位聲明事項 :</text:p>
          </table:table-cell>
          <table:table-cell table:style-name="ce14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1.<text:span text:style-name="T5">     </text:span><text:span text:style-name="T6">確實遵照政府採購法第4條、政府採購法施行細則第2條、第3條及相關法令辦理完竣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2.<text:span text:style-name="T5">     </text:span><text:span text:style-name="T6">據實填報資料，否則除願無條件繳回所有補助金額外，並被列為拒絕補助對象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office:value-type="string" calcext:value-type="string">
            <text:p>3.<text:span text:style-name="T5">     </text:span><text:span text:style-name="T6">上列支出所附發票或收據，僅向「岡山區公所」申請，未向其他單位重複申請經費。</text:span>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15" table:number-columns-repeated="3"/>
          <table:table-cell table:number-columns-repeated="1021"/>
        </table:table-row>
        <table:table-row table:style-name="ro8">
          <table:table-cell table:style-name="ce14" office:value-type="string" calcext:value-type="string">
            <text:p>承辦人： <text:s text:c="15"/>會計或出納： <text:s text:c="15"/>負責人或單位首長：</text:p>
          </table:table-cell>
          <table:table-cell table:style-name="ce14" table:number-columns-repeated="2"/>
          <table:table-cell table:number-columns-repeated="1021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2.95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清單_28_空白_29_" style:display-name="PageStyle_收支清單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11T06:19:37</meta:print-date>
    <meta:creation-date>2022-03-14T03:28:24</meta:creation-date>
    <dc:date>2022-04-11T06:22:05</dc:date>
    <meta:generator>LibreOffice/5.1.2.2$Windows_x86 LibreOffice_project/d3bf12ecb743fc0d20e0be0c58ca359301eb705f</meta:generator>
    <meta:document-statistic meta:table-count="2" meta:cell-count="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