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1cm" fo:margin-left="-0.51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2.7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3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4" style:family="table-row">
      <style:table-row-properties style:min-row-height="14.78cm" fo:keep-together="auto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>
      <style:table-properties style:width="8.294cm" table:align="margins" style:writing-mode="lr-tb"/>
    </style:style>
    <style:style style:name="表格2.A" style:family="table-column">
      <style:table-column-properties style:column-width="0.827cm" style:rel-column-width="469*"/>
    </style:style>
    <style:style style:name="表格2.E" style:family="table-column">
      <style:table-column-properties style:column-width="0.829cm" style:rel-column-width="470*"/>
    </style:style>
    <style:style style:name="表格2.J" style:family="table-column">
      <style:table-column-properties style:column-width="0.847cm" style:rel-column-width="48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letter-spacing="0.212cm" style:font-name-asian="標楷體" style:font-size-asian="36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top="0.635cm" fo:margin-bottom="0.318cm" loext:contextual-spacing="false" style:line-height-at-least="0.882cm" style:snap-to-layout-grid="false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left="0cm" fo:margin-right="0cm" fo:text-indent="0.988cm" style:auto-text-indent="false"/>
    </style:style>
    <style:style style:name="P13" style:family="paragraph" style:parent-style-name="Standard">
      <style:paragraph-properties fo:margin-left="3.951cm" fo:margin-right="0cm" fo:text-indent="-3.951cm" style:auto-text-indent="false"/>
    </style:style>
    <style:style style:name="P14" style:family="paragraph" style:parent-style-name="Standard">
      <style:paragraph-properties fo:margin-left="3.937cm" fo:margin-right="0cm" fo:text-indent="-1.482cm" style:auto-text-indent="false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fo:letter-spacing="0.212cm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style:font-name="標楷體" fo:font-size="18pt" style:font-name-asian="標楷體" style:font-size-asian="18pt"/>
    </style:style>
    <style:style style:name="T17" style:family="text">
      <style:text-properties fo:font-size="26pt" style:font-name-asian="標楷體" style:font-size-asian="26pt" style:text-combine="lines"/>
    </style:style>
    <style:style style:name="T18" style:family="text">
      <style:text-properties fo:font-size="26pt" style:font-name-asian="標楷體" style:font-size-asian="26pt" style:font-size-complex="26pt"/>
    </style:style>
    <style:style style:name="T19" style:family="text">
      <style:text-properties fo:font-size="26pt" style:font-name-asian="標楷體" style:font-size-asian="26pt" style:font-size-complex="26pt" style:text-combine="line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領款收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補助項目</text:p>
          </table:table-cell>
          <table:table-cell table:style-name="表格1.B2" office:value-type="string">
            <text:p text:style-name="Standard"><text:span text:style-name="T3">（補助對象姓名）：</text:span><text:span text:style-name="T6"> <text:s/></text:span></text:p>
            <text:p text:style-name="Standard"><text:span text:style-name="T6"><text:s text:c="17"/></text:span><text:span text:style-name="T7"><text:s text:c="4"/></text:span><text:span text:style-name="T7"><text:s text:c="8"/></text:span><text:span text:style-name="T7"><text:s text:c="8"/></text:span></text:p>
            <text:p text:style-name="P10"><text:span text:style-name="T10"><text:s text:c="2"/>□</text:span><text:span text:style-name="T11">醫療費用補助</text:span><text:span text:style-name="T10"> <text:s text:c="4"/>□</text:span><text:span text:style-name="T11">看護費用補助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3">補助金額</text:span></text:p>
          </table:table-cell>
          <table:table-cell table:style-name="表格1.B3" office:value-type="string">
            <text:p text:style-name="P11"><text:span text:style-name="T3">新臺幣</text:span><text:span text:style-name="T6"> <text:s text:c="3"/></text:span><text:span text:style-name="T3">拾</text:span><text:span text:style-name="T6"> <text:s text:c="3"/></text:span><text:span text:style-name="T3">萬</text:span><text:span text:style-name="T6"> <text:s text:c="4"/></text:span><text:span text:style-name="T3">仟</text:span><text:span text:style-name="T6"> <text:s text:c="4"/></text:span><text:span text:style-name="T3">佰</text:span><text:span text:style-name="T6"> <text:s text:c="3"/></text:span><text:span text:style-name="T3">拾</text:span><text:span text:style-name="T6"> <text:s text:c="2"/></text:span><text:span text:style-name="T3">元整</text:span></text:p>
            <text:p text:style-name="P6">（本欄由社會局填寫）</text:p>
          </table:table-cell>
        </table:table-row>
        <table:table-row table:style-name="表格1.4">
          <table:table-cell table:style-name="表格1.A4" table:number-columns-spanned="2" office:value-type="string">
            <text:p text:style-name="Standard"><text:span text:style-name="T6"><text:s text:c="4"/></text:span><text:span text:style-name="T3">上款已如數領訖，所送各項憑證若經查核有不符規定情事，領款人自願退還所領取之補助費，絕無異議。</text:span></text:p>
            <text:p text:style-name="P7"><text:s text:c="2"/></text:p>
            <text:p text:style-name="Standard"><text:span text:style-name="T3">此致</text:span></text:p>
            <text:p text:style-name="Standard"><text:span text:style-name="T3">高雄市政府社會局</text:span></text:p>
            <text:p text:style-name="P3"/>
            <text:p text:style-name="P12"><text:span text:style-name="T3">領款人：</text:span><text:span text:style-name="T6"> <text:s text:c="20"/></text:span><text:span text:style-name="T12">（簽名及蓋章）</text:span></text:p>
            <text:p text:style-name="P8"/>
            <text:p text:style-name="P13"><text:span text:style-name="T6"><text:s text:c="4"/></text:span><text:span text:style-name="T3">住址：</text:span><text:span text:style-name="T14">　　　　</text:span><text:span text:style-name="T17">市縣</text:span><text:span text:style-name="T14">　　　　</text:span><text:span text:style-name="T13">區</text:span><text:span text:style-name="T14">　　　　</text:span><text:span text:style-name="T13">里</text:span><text:span text:style-name="T14">　　</text:span><text:span text:style-name="T13">鄰</text:span><text:span text:style-name="T14">　　　　</text:span><text:span text:style-name="T9">　</text:span><text:span text:style-name="T19">路街</text:span></text:p>
            <text:p text:style-name="P14"><text:span text:style-name="T15">　　　　</text:span><text:span text:style-name="T12">巷</text:span><text:span text:style-name="T15">　　</text:span><text:span text:style-name="T12">弄</text:span><text:span text:style-name="T15">　　</text:span><text:span text:style-name="T12">號</text:span><text:span text:style-name="T15">　　</text:span><text:span text:style-name="T12">樓之</text:span><text:span text:style-name="T15">　　　</text:span></text:p>
            <text:p text:style-name="Standard"><text:span text:style-name="T6"><text:s text:c="4"/></text:span><text:span text:style-name="T3">身分證字號：</text:span></text:p>
            <text:p text:style-name="P3"><draw:frame draw:style-name="fr1" draw:name="框架1" text:anchor-type="char" svg:x="4.182cm" svg:y="-0.857cm" svg:width="8.294cm" draw:z-index="0"><draw:text-box fo:min-height="0.041cm"><table:table table:name="表格2" table:style-name="表格2"><table:table-column table:style-name="表格2.A" table:number-columns-repeated="4"/><table:table-column table:style-name="表格2.E"/><table:table-column table:style-name="表格2.A" table:number-columns-repeated="4"/><table:table-column table:style-name="表格2.J"/><table:table-row table:style-name="表格2.1"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J1" office:value-type="string"><text:p text:style-name="P9"/></table:table-cell></table:table-row></table:table></draw:text-box></draw:frame></text:p>
            <text:p text:style-name="P3"/>
            <text:p text:style-name="Standard"><text:span text:style-name="T3">中</text:span><text:span text:style-name="T6"> <text:s text:c="3"/></text:span><text:span text:style-name="T3">華</text:span><text:span text:style-name="T6"> <text:s text:c="3"/></text:span><text:span text:style-name="T3">民</text:span><text:span text:style-name="T6"> <text:s text:c="3"/></text:span><text:span text:style-name="T3">國</text:span><text:span text:style-name="T6"> <text:s text:c="8"/></text:span><text:span text:style-name="T3">年</text:span><text:span text:style-name="T6"> <text:s text:c="10"/></text:span><text:span text:style-name="T3">月</text:span><text:span text:style-name="T6"> <text:s text:c="11"/></text:span><text:span text:style-name="T3">日（必填）</text:span><text:span text:style-name="T6"> <text:s text:c="17"/>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674cm" fo:text-indent="-0.847cm" fo:margin-left="3.67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521cm" fo:text-indent="-0.847cm" fo:margin-left="4.52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368cm" fo:text-indent="-0.847cm" fo:margin-left="5.3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214cm" fo:text-indent="-0.847cm" fo:margin-left="6.21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061cm" fo:text-indent="-0.847cm" fo:margin-left="7.06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908cm" fo:text-indent="-0.847cm" fo:margin-left="7.9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754cm" fo:text-indent="-0.847cm" fo:margin-left="8.75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601cm" fo:text-indent="-0.847cm" fo:margin-left="9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219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5.06製表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款收據</dc:title>
    <meta:initial-creator>.</meta:initial-creator>
    <meta:creation-date>2016-05-09T15:24:00</meta:creation-date>
    <dc:creator>User</dc:creator>
    <dc:date>2016-06-16T13:40:00</dc:date>
    <meta:print-date>2016-06-16T13:40:00</meta:print-date>
    <meta:editing-cycles>6</meta:editing-cycles>
    <meta:editing-duration>PT6M</meta:editing-duration>
    <meta:document-statistic meta:table-count="2" meta:image-count="0" meta:object-count="0" meta:page-count="1" meta:paragraph-count="18" meta:word-count="157" meta:character-count="362" meta:non-whitespace-character-count="162"/>
    <meta:generator>LibreOffice/5.1.2.2$Windows_x86 LibreOffice_project/d3bf12ecb743fc0d20e0be0c58ca359301eb705f</meta:generator>
  </office:meta>
</office:document-meta>
</file>