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667cm"/>
    </style:style>
    <style:style style:name="表格1.L" style:family="table-column">
      <style:table-column-properties style:column-width="5.39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0.002cm" fo:margin-right="0cm" fo:text-indent="0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595959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切 <text:s text:c="3"/>結 <text:s text:c="3"/>書</text:p>
      <text:p text:style-name="P13"><text:span text:style-name="T4">立切結書人</text:span><text:span text:style-name="T12">(補助人或申請人)</text:span><text:span text:style-name="T6">　　</text:span><text:span text:style-name="T7"> </text:span><text:span text:style-name="T6">　　　　</text:span><text:span text:style-name="T4">願意將向高雄市政府社會局申請的</text:span><text:span text:style-name="T8">□</text:span><text:span text:style-name="T4">看護費、</text:span><text:span text:style-name="T8">□</text:span><text:span text:style-name="T4">醫療費補助，切結由</text:span><text:span text:style-name="T13">(領款人)</text:span><text:span text:style-name="T6"> <text:s text:c="11"/></text:span><text:span text:style-name="T4">領取</text:span><text:span text:style-name="T2">(與補助對象之關係：</text:span><text:span text:style-name="T3"> <text:s text:c="10"/></text:span><text:span text:style-name="T2">)</text:span><text:span text:style-name="T4">，特立此切結書為憑。</text:span></text:p>
      <text:p text:style-name="P16">此致</text:p>
      <text:p text:style-name="P2">高雄市政府社會局</text:p>
      <text:p text:style-name="P8"/>
      <text:p text:style-name="P9"/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3">立切結書人：</text:p>
          </table:table-cell>
          <table:table-cell table:style-name="表格1.A1" table:number-columns-spanned="11" office:value-type="string">
            <text:p text:style-name="P12"><text:span text:style-name="T5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身分證字號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戶籍地址：</text:p>
          </table:table-cell>
          <table:table-cell table:style-name="表格1.A1" table:number-columns-spanned="11" office:value-type="string">
            <text:p text:style-name="P1"><text:span text:style-name="T10">　　　　</text:span><text:span text:style-name="T11">市</text:span><text:span text:style-name="T10">　　　　</text:span><text:span text:style-name="T11">區</text:span><text:span text:style-name="T10">　　　　</text:span><text:span text:style-name="T11">里</text:span><text:span text:style-name="T10">　　</text:span><text:span text:style-name="T11">鄰</text:span><text:span text:style-name="T10">　　　　　</text:span><text:span text:style-name="T1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11" office:value-type="string">
            <text:p text:style-name="P1"><text:span text:style-name="T10">　　　　</text:span><text:span text:style-name="T11">巷</text:span><text:span text:style-name="T10">　　</text:span><text:span text:style-name="T11">弄</text:span><text:span text:style-name="T10">　　</text:span><text:span text:style-name="T11">號</text:span><text:span text:style-name="T10">　　</text:span><text:span text:style-name="T11">樓之</text:span><text:span text:style-name="T1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  <text:p text:style-name="P6"/>
          </table:table-cell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具領人：</text:p>
          </table:table-cell>
          <table:table-cell table:style-name="表格1.A1" table:number-columns-spanned="11" office:value-type="string">
            <text:p text:style-name="P12"><text:span text:style-name="T5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身分證字號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4">戶籍地址：</text:p>
          </table:table-cell>
          <table:table-cell table:style-name="表格1.A1" table:number-columns-spanned="11" office:value-type="string">
            <text:p text:style-name="P15"><text:span text:style-name="T10">　　　　</text:span><text:span text:style-name="T14">市縣</text:span><text:span text:style-name="T10">　　　　</text:span><text:span text:style-name="T11">區</text:span><text:span text:style-name="T10">　　　　</text:span><text:span text:style-name="T11">里</text:span><text:span text:style-name="T10">　　</text:span><text:span text:style-name="T11">鄰</text:span><text:span text:style-name="T10">　　　　　</text:span><text:span text:style-name="T1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11" office:value-type="string">
            <text:p text:style-name="P1"><text:span text:style-name="T10">　　　　</text:span><text:span text:style-name="T11">巷</text:span><text:span text:style-name="T10">　　</text:span><text:span text:style-name="T11">弄</text:span><text:span text:style-name="T10">　　</text:span><text:span text:style-name="T11">號</text:span><text:span text:style-name="T10">　　</text:span><text:span text:style-name="T1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1"><text:span text:style-name="T5">中華民國　　　　年　　　　月　　　　日</text:span><text:span text:style-name="T11">（必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GHOST</meta:initial-creator>
    <meta:creation-date>2016-05-09T15:29:00</meta:creation-date>
    <dc:creator>User</dc:creator>
    <dc:date>2016-06-16T13:40:00</dc:date>
    <meta:print-date>2016-06-16T13:40:00</meta:print-date>
    <meta:editing-cycles>9</meta:editing-cycles>
    <meta:editing-duration>PT9M</meta:editing-duration>
    <meta:document-statistic meta:table-count="1" meta:image-count="0" meta:object-count="0" meta:page-count="1" meta:paragraph-count="18" meta:word-count="168" meta:character-count="284" meta:non-whitespace-character-count="173"/>
    <meta:generator>LibreOffice/5.1.2.2$Windows_x86 LibreOffice_project/d3bf12ecb743fc0d20e0be0c58ca359301eb705f</meta:generator>
  </office:meta>
</office:document-meta>
</file>