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150%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1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墊付看護費用切結書</text:span></text:p>
      <text:p text:style-name="P1"/>
      <text:p text:style-name="P4"><text:span text:style-name="T2">立切結書人</text:span><text:span text:style-name="T3"> <text:s text:c="17"/></text:span><text:span text:style-name="T2">(與受補助人之關係：</text:span><text:span text:style-name="T3"><text:tab/> <text:s text:c="8"/></text:span><text:span text:style-name="T2">)確實於受補助人</text:span><text:span text:style-name="T3"> <text:s text:c="12"/></text:span><text:span text:style-name="T2">自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於</text:span><text:span text:style-name="T3"> <text:s text:c="17"/></text:span><text:span text:style-name="T2">醫院住院期間支出/代墊其看護費用計新台幣</text:span><text:span text:style-name="T3"> <text:s text:c="11"/></text:span><text:span text:style-name="T2">元整，特立此切結書為憑，若有不實或隱匿提供資料，願依高雄市經濟弱勢市民醫療補助辦法第13條規定，返還所領取之補助款。</text:span></text:p>
      <text:p text:style-name="P2">此致</text:p>
      <text:p text:style-name="P2">高雄市政府社會局</text:p>
      <text:p text:style-name="P7"/>
      <text:p text:style-name="P5"><text:span text:style-name="T2">立切結書人/機構： <text:s text:c="34"/>（簽名及蓋章）</text:span></text:p>
      <text:p text:style-name="P5"><text:span text:style-name="T2">身分證字號/統一編號：</text:span></text:p>
      <text:p text:style-name="P5"><text:span text:style-name="T2">地 <text:s text:c="5"/>址：</text:span></text:p>
      <text:p text:style-name="P3"/>
      <text:p text:style-name="P3"/>
      <text:p text:style-name="P5"><text:span text:style-name="T2">看護費用收款人/機構： <text:s text:c="31"/>（簽名及蓋章）</text:span></text:p>
      <text:p text:style-name="P5"><text:span text:style-name="T2">身分證字號/統一編號：</text:span></text:p>
      <text:p text:style-name="P3">地 <text:s text:c="5"/>址：</text:p>
      <text:p text:style-name="P3"/>
      <text:p text:style-name="P3"/>
      <text:p text:style-name="P5"><text:span text:style-name="T2">證明人/機構： <text:s text:c="40"/>（簽名及蓋章）</text:span></text:p>
      <text:p text:style-name="P5"><text:span text:style-name="T2">身分證字號/統一編號：</text:span></text:p>
      <text:p text:style-name="P3">地 <text:s text:c="5"/>址：</text:p>
      <text:p text:style-name="P3"/>
      <text:p text:style-name="P3"><text:soft-page-break/></text:p>
      <text:p text:style-name="P6"><text:span text:style-name="T2">中 <text:s text:c="3"/>華 <text:s text:c="3"/>民 <text:s text:c="3"/>國 <text:s text:c="9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105.06製表</text:p>
        <text:p text:style-name="MP1"/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abc</meta:initial-creator>
    <meta:creation-date>2016-05-04T08:23:00</meta:creation-date>
    <dc:creator>User</dc:creator>
    <dc:date>2016-06-16T13:41:00</dc:date>
    <meta:print-date>2016-03-17T10:37:00</meta:print-date>
    <meta:editing-cycles>13</meta:editing-cycles>
    <meta:editing-duration>PT16M</meta:editing-duration>
    <meta:document-statistic meta:table-count="0" meta:image-count="0" meta:object-count="0" meta:page-count="2" meta:paragraph-count="16" meta:word-count="229" meta:character-count="504" meta:non-whitespace-character-count="235"/>
    <meta:generator>LibreOffice/5.1.2.2$Windows_x86 LibreOffice_project/d3bf12ecb743fc0d20e0be0c58ca359301eb705f</meta:generator>
  </office:meta>
</office:document-meta>
</file>