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B7" style:family="table-cell">
      <style:table-cell-properties style:vertical-align="middle" fo:padding="0.049cm" fo:border-left="0.5pt solid #000000" fo:border-right="none" fo:border-top="0.5pt solid #000000" fo:border-bottom="0.5pt solid #ffffff" style:writing-mode="lr-tb"/>
    </style:style>
    <style:style style:name="表格1.8" style:family="table-row">
      <style:table-row-properties style:min-row-height="0.644cm" fo:keep-together="auto"/>
    </style:style>
    <style:style style:name="表格1.B8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9" style:family="table-row">
      <style:table-row-properties style:row-height="0.208cm" fo:keep-together="auto"/>
    </style:style>
    <style:style style:name="表格1.A9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81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94cm"/>
    </style:style>
    <style:style style:name="表格2.1" style:family="table-row">
      <style:table-row-properties style:min-row-height="2.314cm" fo:keep-together="always"/>
    </style:style>
    <style:style style:name="表格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="0.049cm" fo:border="0.5pt solid #000000" style:writing-mode="lr-tb"/>
    </style:style>
    <style:style style:name="表格2.2" style:family="table-row">
      <style:table-row-properties style:min-row-height="5.165cm" fo:keep-together="always"/>
    </style:style>
    <style:style style:name="表格2.3" style:family="table-row">
      <style:table-row-properties style:min-row-height="0.878cm" fo:keep-together="always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/>
    </style:style>
    <style:style style:name="表格2.A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66cm" fo:keep-together="always"/>
    </style:style>
    <style:style style:name="表格2.6" style:family="table-row">
      <style:table-row-properties style:min-row-height="1.388cm" fo:keep-together="always"/>
    </style:style>
    <style:style style:name="表格3" style:family="table">
      <style:table-properties style:width="17.799cm" table:align="center" style:writing-mode="lr-tb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4.5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96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9pt"/>
    </style:style>
    <style:style style:name="P9" style:family="paragraph" style:parent-style-name="Standard"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line-height="0.529cm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1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6" style:family="paragraph" style:parent-style-name="Standard">
      <style:paragraph-properties fo:line-height="0.706cm"/>
      <style:text-properties style:font-name="標楷體" style:font-name-complex="標楷體" style:font-size-complex="12pt"/>
    </style:style>
    <style:style style:name="P27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32" style:family="paragraph" style:parent-style-name="Standard">
      <style:paragraph-properties fo:line-height="0.494cm" fo:text-align="justify" style:justify-single-word="false" style:snap-to-layout-grid="false"/>
    </style:style>
    <style:style style:name="P33" style:family="paragraph" style:parent-style-name="Standard">
      <style:paragraph-properties fo:line-height="0.706cm">
        <style:tab-stops>
          <style:tab-stop style:position="3.306cm"/>
        </style:tab-stops>
      </style:paragraph-properties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>
        <style:tab-stops>
          <style:tab-stop style:position="3.306cm"/>
        </style:tab-stops>
      </style:paragraph-properties>
    </style:style>
    <style:style style:name="P36" style:family="paragraph" style:parent-style-name="Standard">
      <style:paragraph-properties style:line-height-at-least="0.529cm"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988cm" fo:text-align="justify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3" style:family="paragraph" style:parent-style-name="Standard">
      <style:paragraph-properties fo:margin-top="0.067cm" fo:margin-bottom="0cm" loext:contextual-spacing="false" style:line-height-at-least="0.353cm" style:snap-to-layout-grid="false"/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P44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complex="標楷體" style:font-size-complex="12pt"/>
    </style:style>
    <style:style style:name="P45" style:family="paragraph" style:parent-style-name="Standard">
      <style:paragraph-properties fo:margin-left="0cm" fo:margin-right="0cm" fo:line-height="0.706cm" fo:text-indent="1.058cm" style:auto-text-indent="false"/>
    </style:style>
    <style:style style:name="P46" style:family="paragraph" style:parent-style-name="Standard">
      <style:paragraph-properties fo:margin-left="0cm" fo:margin-right="0cm" fo:line-height="0.529cm" fo:text-indent="0.353cm" style:auto-text-indent="false"/>
    </style:style>
    <style:style style:name="P47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</style:style>
    <style:style style:name="P48" style:family="paragraph" style:parent-style-name="Standard">
      <style:paragraph-properties fo:margin-left="0cm" fo:margin-right="0cm" fo:line-height="0.529cm" fo:text-indent="1.411cm" style:auto-text-indent="false"/>
    </style:style>
    <style:style style:name="P49" style:family="paragraph" style:parent-style-name="Standard">
      <style:paragraph-properties fo:margin-left="0.725cm" fo:margin-right="0cm" fo:line-height="0.529cm" fo:text-indent="-0.353cm" style:auto-text-indent="false"/>
    </style:style>
    <style:style style:name="P50" style:family="paragraph" style:parent-style-name="Standard">
      <style:paragraph-properties fo:margin-left="1.439cm" fo:margin-right="0cm" fo:line-height="0.529cm" fo:text-indent="0.007cm" style:auto-text-indent="false"/>
      <style:text-properties style:font-name="標楷體" fo:font-size="10pt" style:font-size-asian="10pt" style:font-name-complex="標楷體"/>
    </style:style>
    <style:style style:name="P51" style:family="paragraph" style:parent-style-name="Standard">
      <style:paragraph-properties fo:margin-left="0.741cm" fo:margin-right="0cm" fo:line-height="0.529cm" fo:text-indent="0.706cm" style:auto-text-indent="false"/>
      <style:text-properties style:font-name="標楷體" fo:font-size="10pt" style:font-size-asian="10pt" style:font-name-complex="標楷體"/>
    </style:style>
    <style:style style:name="P52" style:family="paragraph" style:parent-style-name="Standard">
      <style:paragraph-properties fo:margin-left="0cm" fo:margin-right="0cm" fo:line-height="0.529cm" fo:text-indent="0.706cm" style:auto-text-indent="false"/>
    </style:style>
    <style:style style:name="P53" style:family="paragraph" style:parent-style-name="Standard">
      <style:paragraph-properties fo:margin-left="0.51cm" fo:margin-right="0cm" fo:line-height="0.494cm" fo:text-align="justify" style:justify-single-word="false" fo:text-indent="-0.141cm" style:auto-text-indent="false" style:snap-to-layout-grid="false"/>
      <style:text-properties style:font-name="標楷體" fo:font-size="10pt" style:font-size-asian="10pt" style:font-name-complex="標楷體"/>
    </style:style>
    <style:style style:name="P54" style:family="paragraph" style:parent-style-name="Standard">
      <style:paragraph-properties fo:margin-top="0.34cm" fo:margin-bottom="0cm" loext:contextual-spacing="false" fo:line-height="0.811cm" fo:text-align="justify" style:justify-single-word="false"/>
    </style:style>
    <style:style style:name="P55" style:family="paragraph" style:parent-style-name="Standard">
      <style:paragraph-properties fo:margin-top="0.34cm" fo:margin-bottom="0cm" loext:contextual-spacing="false" fo:line-height="0.988cm" fo:text-align="justify" style:justify-single-word="false"/>
    </style:style>
    <style:style style:name="P56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57" style:family="paragraph" style:parent-style-name="Standard">
      <style:paragraph-properties fo:margin-top="0cm" fo:margin-bottom="0.34cm" loext:contextual-spacing="false" fo:line-height="0.917cm" fo:break-before="page" style:text-autospace="none" style:punctuation-wrap="simple" style:line-break="normal" style:snap-to-layout-grid="false"/>
      <style:text-properties style:font-name="標楷體" fo:font-size="16pt" style:font-size-asian="16pt" style:font-name-complex="標楷體" style:font-size-complex="16pt"/>
    </style:style>
    <style:style style:name="P5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line-break="normal" style:snap-to-layout-grid="false"/>
    </style:style>
    <style:style style:name="P63" style:family="paragraph" style:parent-style-name="Standard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line-break="normal" style:snap-to-layout-grid="false"/>
    </style:style>
    <style:style style:name="P6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Arial2" style:font-size-complex="14pt"/>
    </style:style>
    <style:style style:name="T19" style:family="text">
      <style:text-properties style:font-name="標楷體" fo:font-size="14pt" style:font-size-asian="14pt" style:font-name-complex="Arial2" style:font-size-complex="14pt"/>
    </style:style>
    <style:style style:name="T20" style:family="text">
      <style:text-properties style:font-name="標楷體" fo:font-size="14pt" style:letter-kerning="true" style:font-size-asian="14pt" style:font-name-complex="Arial2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3" style:family="text">
      <style:text-properties style:font-name="標楷體" fo:font-size="14pt" fo:font-weight="bold" style:font-size-asian="14pt" style:font-weight-asian="bold" style:font-name-complex="Arial2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Arial2" style:font-size-complex="14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style:font-size-complex="9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background-color="#d8d8d8" loext:char-shading-value="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fo:font-size="10pt" style:font-size-asian="10pt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5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高雄市 岡山 區經濟</text:span><text:span text:style-name="T3">弱勢</text:span><text:span text:style-name="T3">市民之</text:span><text:span text:style-name="T3">醫療</text:span><text:span text:style-name="T3">、看護費用</text:span><text:span text:style-name="T3">補助申</text:span><text:span text:style-name="T3">請表</text:span></text:p>
      <text:p text:style-name="P2"><text:span text:style-name="T6">壹：基本資料： <text:s text:c="64"/></text:span><text:span text:style-name="T8"><text:s text:c="8"/>申請日期： <text:s text:c="3"/>年 <text:s text:c="3"/></text:span><text:s text:c="2"/>月 <text:s text:c="4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申請人</text:p>
            <text:p text:style-name="P15">(補助對象)</text:p>
          </table:table-cell>
          <table:table-cell table:style-name="表格1.B1" table:number-columns-spanned="2" office:value-type="string">
            <text:p text:style-name="P29"><text:span text:style-name="T10">姓名： <text:s text:c="4"/></text:span><text:span text:style-name="T10"><text:s/></text:span><text:span text:style-name="T10"><text:s text:c="4"/></text:span><text:span text:style-name="T10"><text:s text:c="2"/></text:span><text:span text:style-name="T10"><text:s/>身分證字號： <text:s text:c="10"/>出生年月日： <text:s text:c="9"/>性別：□男 <text:s/>□女 <text:s text:c="4"/>狀態：□存 <text:s/>□歿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戶籍地址：</text:p>
          </table:table-cell>
          <table:table-cell table:style-name="表格1.C2" table:number-rows-spanned="3" office:value-type="string">
            <text:p text:style-name="P32"><text:span text:style-name="T8">申請人簽名加蓋章：</text:span></text:p>
            <text:p text:style-name="P17"/>
            <text:p text:style-name="P17"/>
            <text:p text:style-name="P17"/>
            <text:p text:style-name="P32"><text:span text:style-name="T8">(須有本人簽名加蓋章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<text:span text:style-name="T10">公文送達地址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0"><text:span text:style-name="T10">聯絡電話(住宅)： <text:s text:c="24"/>(手機) 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3"><text:span text:style-name="T10">受 <text:s/>託</text:span></text:p>
            <text:p text:style-name="P6">代辦人</text:p>
          </table:table-cell>
          <table:table-cell table:style-name="表格1.A1" office:value-type="string">
            <text:p text:style-name="P31"><text:span text:style-name="T10">姓名： <text:s text:c="3"/></text:span><text:span text:style-name="T10"><text:s text:c="2"/></text:span><text:span text:style-name="T10"><text:s text:c="2"/></text:span><text:span text:style-name="T10"><text:s/></text:span><text:span text:style-name="T10"><text:s text:c="6"/>身分證字號： <text:s text:c="14"/>與申請人之關係： </text:span></text:p>
          </table:table-cell>
          <table:table-cell table:style-name="表格1.C2" table:number-rows-spanned="3" office:value-type="string">
            <text:p text:style-name="P32"><text:span text:style-name="T8">受託代辦人簽名加蓋章：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<text:span text:style-name="T10">通訊地址：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0"><text:span text:style-name="T10">聯絡電話(住宅)： <text:s text:c="24"/>(手機)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申請項目</text:p>
          </table:table-cell>
          <table:table-cell table:style-name="表格1.B8" table:number-columns-spanned="2" office:value-type="string">
            <text:p text:style-name="P30"><text:span text:style-name="T10">□1.醫療費用補助 <text:s text:c="4"/>□2.看護費用補助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43">貳、審核（以下由市政府社會局查填）： <text:s text:c="41"/><text:span text:style-name="T30">＊應備文件及檢附文件欄位詳見背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P9">醫療費用補助審查欄</text:p>
            <text:p text:style-name="P26">本案補助對象資格審核說明如下： </text:p>
            <text:p text:style-name="P26">一、案主資料：</text:p>
            <text:p text:style-name="P45"><text:span text:style-name="T14">□低收入戶</text:span><text:span text:style-name="T15"> <text:s text:c="5"/></text:span><text:span text:style-name="T14">類 <text:s text:c="3"/>□中低收入戶 <text:s text:c="2"/></text:span></text:p>
            <text:p text:style-name="P44">□為原住民(山地/平地)</text:p>
            <text:p text:style-name="P44"/>
            <text:p text:style-name="P33"><text:span text:style-name="T14">二、108年第</text:span><text:span text:style-name="T15"> <text:s text:c="3"/></text:span><text:span text:style-name="T14">次申請，已補助____________元。</text:span></text:p>
            <text:p text:style-name="P21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10">看護費用補助審查欄</text:p>
            <text:p text:style-name="P10">本案補助對象資格審核說明如下： □為原住民(山地/平地)</text:p>
            <text:p text:style-name="P10">一、案主資料：</text:p>
            <text:p text:style-name="P46"><text:span text:style-name="T10">（一）□低收入戶</text:span><text:span text:style-name="T13"> <text:s text:c="5"/></text:span><text:span text:style-name="T10">類 <text:s text:c="3"/>□中低收入戶 <text:s text:c="2"/></text:span></text:p>
            <text:p text:style-name="P48"><text:span text:style-name="T10">□中低收老人 <text:s text:c="9"/>□身障生活補助</text:span></text:p>
            <text:p text:style-name="P49"><text:span text:style-name="T10">（二）□身障托育養護 <text:s text:c="2"/>□老人公費安置 <text:s/>□精障安置</text:span></text:p>
            <text:p text:style-name="P50">□其他：</text:p>
            <text:p text:style-name="P51">□無公費安置 <text:s/>□老人特照津貼 <text:s/>□身障特照津貼</text:p>
            <text:p text:style-name="P35"><text:span text:style-name="T10">二、108年第</text:span><text:span text:style-name="T13"> <text:s text:c="5"/></text:span><text:span text:style-name="T10">次申請，已補助_______________元。</text:span></text:p>
            <text:p text:style-name="P34"><text:span text:style-name="T10">三、家屬無法看護應計人口</text:span><text:span text:style-name="T13"> <text:s text:c="4"/></text:span><text:span text:style-name="T10">人：□配偶 <text:s/>□父 <text:s/>□母 <text:s/></text:span></text:p>
            <text:p text:style-name="P52"><text:span text:style-name="T10">□兒子</text:span><text:span text:style-name="T13"> <text:s text:c="4"/></text:span><text:span text:style-name="T10">人 <text:s/>□女兒</text:span><text:span text:style-name="T13"> <text:s text:c="4"/></text:span><text:span text:style-name="T10">人 <text:s/>□孫子女</text:span><text:span text:style-name="T13"> <text:s text:c="5"/></text:span><text:span text:style-name="T10">人</text:span></text:p>
            <text:p text:style-name="P52"><text:span text:style-name="T10">□其他</text:span><text:span text:style-name="T13"> <text:s text:c="13"/></text:span></text:p>
            <text:p text:style-name="P11">四、家屬無法看護證明：</text:p>
            <text:p text:style-name="P47"><text:span text:style-name="T10">（一）父/母： <text:s text:c="17"/>（二）夫/妻：</text:span></text:p>
            <text:p text:style-name="P12"><text:s text:c="2"/>（三）子/女：</text:p>
            <text:p text:style-name="P53">（四）孫子女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36"><text:span text:style-name="T8">醫療費用補助</text:span><text:span text:style-name="T10">審查結果：</text:span></text:p>
            <text:p text:style-name="P9">□符合補助標準：</text:p>
            <text:p text:style-name="P9"/>
            <text:p text:style-name="P9"/>
            <text:p text:style-name="Standard"><text:span text:style-name="T10">1.補助</text:span><text:span text:style-name="T9"> <text:s text:c="18"/></text:span><text:span text:style-name="T8">元</text:span></text:p>
            <text:p text:style-name="P54"><text:span text:style-name="T8">2.補助期間：自 <text:s text:c="4"/>年 <text:s text:c="3"/>月 <text:s text:c="4"/>日起至 <text:s text:c="4"/>年 <text:s text:c="2"/>月 <text:s text:c="2"/>日止，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7"><text:span text:style-name="T8">看護費用補助</text:span><text:span text:style-name="T10">審查結果：</text:span></text:p>
            <text:p text:style-name="P38"><text:span text:style-name="T10">□符合補助標準：</text:span><text:span text:style-name="T27">為本市</text:span><text:span text:style-name="T29"> <text:s text:c="9"/></text:span><text:span text:style-name="T32">，因「</text:span><text:span text:style-name="T33"> <text:s text:c="17"/></text:span><text:span text:style-name="T32">」住院治療期間無法自理，需專人看護，其無家屬能協助照顧，符合資格。</text:span></text:p>
            <text:p text:style-name="P55"><text:span text:style-name="T10">1.</text:span><text:span text:style-name="T9"> <text:s text:c="7"/></text:span><text:span text:style-name="T8">（補助看護費用標準） × </text:span><text:span text:style-name="T9"><text:s text:c="6"/></text:span><text:span text:style-name="T8"><text:s/>（日數）＝</text:span><text:span text:style-name="T9"> <text:s text:c="11"/></text:span><text:span text:style-name="T8">元</text:span></text:p>
            <text:p text:style-name="P39"><text:span text:style-name="T8">2.看護比：</text:span><text:span text:style-name="T9"> 1（看護）： <text:s text:c="7"/>（病患）</text:span></text:p>
            <text:p text:style-name="P39"><text:span text:style-name="T10">3.</text:span><text:span text:style-name="T8">補助期間：自 <text:s text:c="5"/>年 <text:s text:c="4"/>月 <text:s text:c="5"/>日起至 <text:s text:c="5"/>年 <text:s text:c="4"/>月 <text:s text:c="3"/>日止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3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3"><text:span text:style-name="T12">區公所初核簽章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4">市政府社會局審核簽章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8">里 幹 事</text:p>
          </table:table-cell>
          <table:table-cell table:style-name="表格2.A4" office:value-type="string">
            <text:p text:style-name="P18">承 辦 人</text:p>
          </table:table-cell>
          <table:table-cell table:style-name="表格2.A4" office:value-type="string">
            <text:p text:style-name="P18">業務主管</text:p>
          </table:table-cell>
          <table:table-cell table:style-name="表格2.A4" table:number-columns-spanned="2" office:value-type="string">
            <text:p text:style-name="P18">機關首長</text:p>
          </table:table-cell>
          <table:covered-table-cell/>
          <table:table-cell table:style-name="表格2.A4" office:value-type="string">
            <text:p text:style-name="P19">承辦</text:p>
          </table:table-cell>
          <table:table-cell table:style-name="表格2.A4" office:value-type="string">
            <text:p text:style-name="P20">核稿</text:p>
          </table:table-cell>
          <table:table-cell table:style-name="表格2.A3" office:value-type="string">
            <text:p text:style-name="P20">決行</text:p>
          </table:table-cell>
        </table:table-row>
        <text:soft-page-break/>
        <table:table-row table:style-name="表格2.6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</table:table>
      <text:p text:style-name="P56"><text:span text:style-name="T25">備註：</text:span><text:span text:style-name="T34">符合</text:span><text:span text:style-name="T34">高雄市</text:span><text:span text:style-name="T34">政府社會局辦理經濟弱勢市民墊付醫療費</text:span><text:span text:style-name="T34">補助</text:span><text:span text:style-name="T5">實施計畫</text:span><text:span text:style-name="T5">之申請對象，請填寫申請人(補助對象)欄位，補助對象之資格審核及補助標準，仍以傷病患者本人所具資格為準。</text:span></text:p>
      <text:p text:style-name="P57">申請醫療及看護費用補助應備文件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申請項目</text:p>
          </table:table-cell>
          <table:table-cell table:style-name="表格3.B1" office:value-type="string">
            <text:p text:style-name="P27">應備文件</text:p>
          </table:table-cell>
        </table:table-row>
        <table:table-row table:style-name="表格3.2">
          <table:table-cell table:style-name="表格3.A2" office:value-type="string">
            <text:p text:style-name="P28">醫療費用</text:p>
            <text:p text:style-name="P41"><text:span text:style-name="T16">補 <text:s text:c="3"/>助</text:span></text:p>
          </table:table-cell>
          <table:table-cell table:style-name="表格3.B1" office:value-type="string">
            <text:p text:style-name="P58"><text:span text:style-name="T16">□</text:span><text:span text:style-name="T18">一、申請表。</text:span></text:p>
            <text:p text:style-name="P58"><text:span text:style-name="T16">□</text:span><text:span text:style-name="T18">二、本市列冊</text:span><text:span text:style-name="T18">領有</text:span><text:span text:style-name="T18">低收入戶、中低收入戶證明</text:span><text:span text:style-name="T18">。</text:span></text:p>
            <text:p text:style-name="P58"><text:span text:style-name="T16">□三、健保卡正面影本。</text:span></text:p>
            <text:p text:style-name="P58"><text:span text:style-name="T16">□</text:span><text:span text:style-name="T18">四、身分證正反面影本。</text:span></text:p>
            <text:p text:style-name="P59"><text:span text:style-name="T16">□</text:span><text:span text:style-name="T18">五、醫療院所診斷證明書正本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58"><text:span text:style-name="T16">□</text:span><text:span text:style-name="T18">六、</text:span><text:span text:style-name="T18">金融機構存摺封面影本</text:span><text:span text:style-name="T18">及領款收據</text:span><text:span text:style-name="T18">。</text:span></text:p>
            <text:p text:style-name="P60"><text:span text:style-name="T16">□</text:span><text:span text:style-name="T18">七、醫療院所之醫療費用明細及其收據正本；如申請人檢附繳費通知單，主管機關得將補助款項直接撥付醫療院所。</text:span></text:p>
            <text:p text:style-name="P61"><text:span text:style-name="T16">□八、委託第三人辦理者，應檢附受託代辦人身分證正反面影本。</text:span></text:p>
            <text:p text:style-name="P61"><text:span text:style-name="T16">□九、其他經主管機關指定之文件。</text:span></text:p>
          </table:table-cell>
        </table:table-row>
        <table:table-row table:style-name="表格3.3">
          <table:table-cell table:style-name="表格3.A2" office:value-type="string">
            <text:p text:style-name="P41"><text:span text:style-name="T20">看護</text:span><text:span text:style-name="T16">費用</text:span></text:p>
            <text:p text:style-name="P41"><text:span text:style-name="T16">補 <text:s text:c="3"/>助</text:span></text:p>
          </table:table-cell>
          <table:table-cell table:style-name="表格3.B1" office:value-type="string">
            <text:p text:style-name="P58"><text:span text:style-name="T16">□</text:span><text:span text:style-name="T18">一、申請表。</text:span></text:p>
            <text:p text:style-name="P59"><text:span text:style-name="T16">□</text:span><text:span text:style-name="T18">二、本市列冊</text:span><text:span text:style-name="T18">領有低收入戶、中低收入戶、中低收入老人生活津貼或身心障礙者生活補助證明。</text:span></text:p>
            <text:p text:style-name="P59"><text:span text:style-name="T16">□</text:span><text:span text:style-name="T18">三、</text:span><text:span text:style-name="T18">醫療院所診斷證明書正本</text:span><text:span text:style-name="T18">。</text:span><text:span text:style-name="T18">（</text:span><text:span text:style-name="T18">須</text:span><text:span text:style-name="T18">載明住院期間生活無法自理</text:span><text:span text:style-name="T18">，</text:span><text:span text:style-name="T21">須聘</text:span><text:span text:style-name="T21">僱專人看護</text:span><text:span text:style-name="T18">及</text:span><text:span text:style-name="T23">入出院</text:span><text:span text:style-name="T23">日期</text:span><text:span text:style-name="T18">；如有入住隔離或加護病房者，亦應載明入出之</text:span><text:span text:style-name="T18">日期</text:span><text:span text:style-name="T18">。），必要時，主管機關得經申請人書面同意向醫療院所查調相關資料。</text:span></text:p>
            <text:p text:style-name="P58"><text:span text:style-name="T16">□</text:span><text:span text:style-name="T18">四、</text:span><text:span text:style-name="T18">金融機構存摺封面影本</text:span><text:span text:style-name="T18">及</text:span><text:span text:style-name="T16">領款收據</text:span><text:span text:style-name="T18">。</text:span></text:p>
            <text:p text:style-name="P58"><text:span text:style-name="T16">□</text:span><text:span text:style-name="T18">五、</text:span><text:span text:style-name="T18">家屬無法看護之相關證明文件</text:span><text:span text:style-name="T18">。</text:span></text:p>
            <text:p text:style-name="P62"><text:span text:style-name="T16">□</text:span><text:span text:style-name="T18">六、</text:span><text:span text:style-name="T18">看護費</text:span><text:span text:style-name="T18">用</text:span><text:span text:style-name="T18">收據正本（須</text:span><text:span text:style-name="T18">載明看護日期、時間、班別單價、總金額及看護比例，</text:span><text:span text:style-name="T21">請看護員本人簽名及蓋章</text:span><text:span text:style-name="T18">，並</text:span><text:span text:style-name="T21">由醫師、護理人員或社會工作人員蓋職章證明</text:span><text:span text:style-name="T18">）</text:span><text:span text:style-name="T18">。</text:span></text:p>
            <text:p text:style-name="P63"><text:span text:style-name="T16">□</text:span><text:span text:style-name="T18">七、</text:span><text:span text:style-name="T18">看護人員身分證正反面影本及其照顧服務員職前訓練結業證書影本。</text:span></text:p>
            <text:p text:style-name="P58"><text:span text:style-name="T16">□</text:span><text:span text:style-name="T18">八、委託第三人辦理者，應檢附</text:span><text:span text:style-name="T16">受託代辦人身分證正反面影本。</text:span></text:p>
            <text:p text:style-name="P58"><text:span text:style-name="T16">□</text:span><text:span text:style-name="T18">九、</text:span><text:span text:style-name="T16">其他經主管機關指定之文件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4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.08製表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16-05-05T19:43:00</meta:creation-date>
    <dc:creator>user</dc:creator>
    <dc:date>2020-12-22T15:26:00</dc:date>
    <meta:print-date>2016-02-19T13:44:00</meta:print-date>
    <meta:editing-cycles>56</meta:editing-cycles>
    <meta:editing-duration>PT1H17M</meta:editing-duration>
    <meta:document-statistic meta:table-count="3" meta:image-count="0" meta:object-count="0" meta:page-count="3" meta:paragraph-count="87" meta:word-count="1427" meta:character-count="2046" meta:non-whitespace-character-count="1470"/>
    <meta:generator>LibreOffice/5.1.2.2$Windows_x86 LibreOffice_project/d3bf12ecb743fc0d20e0be0c58ca359301eb705f</meta:generator>
  </office:meta>
</office:document-meta>
</file>