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-0.058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6.85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0.2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d9d9d9" fo:border-right="none" fo:border-top="0.5pt solid #000000" fo:border-bottom="0.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list-style-name="WW8Num2">
      <style:paragraph-properties fo:line-height="0.635cm"/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 style:list-style-name="WW8Num2">
      <style:paragraph-properties fo:line-height="0.635cm"/>
    </style:style>
    <style:style style:name="P17" style:family="paragraph" style:parent-style-name="Standard">
      <style:paragraph-properties fo:line-height="1.482cm"/>
    </style:style>
    <style:style style:name="P18" style:family="paragraph" style:parent-style-name="Standard">
      <style:paragraph-properties fo:line-height="1.482cm" fo:text-align="justify" style:justify-single-word="false"/>
    </style:style>
    <style:style style:name="P19" style:family="paragraph" style:parent-style-name="Standard">
      <style:paragraph-properties fo:line-height="1.482cm" fo:text-align="justify" fo:text-align-last="justify" style:justify-single-word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/>
    </style:style>
    <style:style style:name="P22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99cm" fo:margin-right="0cm" fo:line-height="0.706cm" fo:text-indent="-0.494cm" style:auto-text-indent="false"/>
    </style:style>
    <style:style style:name="P24" style:family="paragraph" style:parent-style-name="Standard">
      <style:paragraph-properties fo:margin-left="1.748cm" fo:margin-right="0cm" fo:line-height="1.482cm" fo:text-indent="0.937cm" style:auto-text-indent="false"/>
    </style:style>
    <style:style style:name="P25" style:family="paragraph" style:parent-style-name="Standard">
      <style:paragraph-properties fo:margin-left="9.313cm" fo:margin-right="-0.469cm" fo:line-height="1.482cm" fo:text-indent="-9.313cm" style:auto-text-indent="false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7" style:family="paragraph" style:parent-style-name="Table_20_Contents">
      <style:text-properties fo:font-size="16pt" style:font-name-asian="標楷體" style:font-size-asian="16pt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text-combine="lines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看護費用收據</text:p>
      <text:p text:style-name="P5">本人<text:span text:style-name="T18"> <text:s text:c="16"/></text:span>為合格照顧服務員，於<text:span text:style-name="T18">　　　　　　　　　　</text:span>醫院提供病患<text:span text:style-name="T18">　　　　　　　　　</text:span>看護服務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7"><text:span text:style-name="T21">看護起迄時間</text:span></text:p>
          </table:table-cell>
          <table:covered-table-cell/>
          <table:table-cell table:style-name="表格1.B1" office:value-type="string">
            <text:p text:style-name="P10">班別</text:p>
          </table:table-cell>
          <table:table-cell table:style-name="表格1.E1" office:value-type="string">
            <text:p text:style-name="P13"><text:span text:style-name="T21">班別單價(元)</text:span></text:p>
          </table:table-cell>
          <table:table-cell table:style-name="表格1.E1" office:value-type="string">
            <text:p text:style-name="P11">小計</text:p>
            <text:p text:style-name="P11">(元)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E1" table:number-columns-spanned="2" office:value-type="string">
            <text:p text:style-name="P8"><text:span text:style-name="T4">自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8"><text:span text:style-name="T4">至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20"><text:span text:style-name="T25">看護比：</text:span><text:span text:style-name="T26">1(看護員)</text:span><text:span text:style-name="T25">：</text:span><text:span text:style-name="T27"> <text:s text:c="5"/></text:span><text:span text:style-name="T26">(病患人數)</text:span></text:p>
          </table:table-cell>
          <table:covered-table-cell/>
          <table:table-cell table:style-name="表格1.E1" office:value-type="string">
            <text:p text:style-name="P9"><text:span text:style-name="T24">□</text:span><text:span text:style-name="T4">全(24小時)</text:span></text:p>
            <text:p text:style-name="P21"><text:span text:style-name="T22">□</text:span><text:span text:style-name="T21">日(12小時，</text:span><text:span text:style-name="T22"> </text:span></text:p>
            <text:p text:style-name="P23"><text:span text:style-name="T23"><text:s text:c="3"/></text:span><text:span text:style-name="T21">時至</text:span><text:span text:style-name="T23"> <text:s text:c="3"/></text:span><text:span text:style-name="T21">時)</text:span></text:p>
            <text:p text:style-name="P6"><text:span text:style-name="T22">□</text:span><text:span text:style-name="T21">夜(12小時，</text:span></text:p>
            <text:p text:style-name="P6"><text:span text:style-name="T22"><text:s text:c="2"/></text:span><text:span text:style-name="T23"><text:s text:c="3"/></text:span><text:span text:style-name="T21">時至</text:span><text:span text:style-name="T23"> <text:s text:c="3"/></text:span><text:span text:style-name="T21">時)</text:span></text:p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E1" table:number-columns-spanned="2" office:value-type="string">
            <text:p text:style-name="P8"><text:span text:style-name="T4">自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8"><text:span text:style-name="T4">至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20"><text:span text:style-name="T25">看護比：</text:span><text:span text:style-name="T26">1(看護員)</text:span><text:span text:style-name="T25">：</text:span><text:span text:style-name="T27"> <text:s text:c="5"/></text:span><text:span text:style-name="T26">(病患人數)</text:span></text:p>
          </table:table-cell>
          <table:covered-table-cell/>
          <table:table-cell table:style-name="表格1.E1" office:value-type="string">
            <text:p text:style-name="P9"><text:span text:style-name="T24">□</text:span><text:span text:style-name="T4">全(24小時)</text:span></text:p>
            <text:p text:style-name="P22"><text:span text:style-name="T24">□</text:span><text:span text:style-name="T4">日(12小時，</text:span><text:span text:style-name="T24"> </text:span></text:p>
            <text:p text:style-name="P23"><text:span text:style-name="T23"><text:s text:c="3"/></text:span><text:span text:style-name="T21">時至</text:span><text:span text:style-name="T23"> <text:s text:c="3"/></text:span><text:span text:style-name="T21">時)</text:span></text:p>
            <text:p text:style-name="P9"><text:span text:style-name="T24">□</text:span><text:span text:style-name="T4">夜(12小時，</text:span></text:p>
            <text:p text:style-name="P6"><text:span text:style-name="T22"><text:s text:c="2"/></text:span><text:span text:style-name="T23"><text:s text:c="3"/></text:span><text:span text:style-name="T21">時至</text:span><text:span text:style-name="T23"> <text:s text:c="3"/></text:span><text:span text:style-name="T21">時)</text:span></text:p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E1" table:number-columns-spanned="5" office:value-type="string">
            <text:p text:style-name="P14"><text:span text:style-name="T21">總金額計新台幣</text:span><text:span text:style-name="T22"> <text:s text:c="7"/></text:span><text:span text:style-name="T21">萬</text:span><text:span text:style-name="T22"> <text:s text:c="6"/></text:span><text:span text:style-name="T21">仟</text:span><text:span text:style-name="T22"> <text:s text:c="6"/></text:span><text:span text:style-name="T21">佰</text:span><text:span text:style-name="T22"> <text:s text:c="6"/></text:span><text:span text:style-name="T21">拾</text:span><text:span text:style-name="T22"> <text:s text:c="5"/></text:span><text:span text:style-name="T21">元整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12">說</text:p>
            <text:p text:style-name="P15"><text:span text:style-name="T22"><text:s/></text:span><text:span text:style-name="T21">明</text:span></text:p>
          </table:table-cell>
          <table:table-cell table:style-name="表格1.C5" table:number-columns-spanned="4" office:value-type="string">
            <text:list xml:id="list6365633852588562867" text:style-name="WW8Num2">
              <text:list-item>
                <text:p text:style-name="P1">看護起訖時間請確實填寫月、日、時，以利審查。</text:p>
              </text:list-item>
              <text:list-item>
                <text:p text:style-name="P1">各項資料若有塗改，請看護員或證明人於塗改處蓋章。</text:p>
              </text:list-item>
              <text:list-item>
                <text:p text:style-name="P16"><text:span text:style-name="T2">看護費補助每人每日最高補助額度，一日係以全日班(24小時)計算，但看護時數累計不足24小時者不予補助。非一對一看護者，補助金額依看護人數比例計算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G5" office:value-type="string">
            <text:p text:style-name="P4"/>
          </table:table-cell>
        </table:table-row>
        <table:table-row table:style-name="表格1.6">
          <table:table-cell table:style-name="表格1.A6" table:number-columns-spanned="7" office:value-type="string">
            <text:p text:style-name="P18"><text:span text:style-name="T10">看護員姓名：</text:span><text:span text:style-name="T11">　　 <text:s text:c="7"/>　　　　　　</text:span><text:span text:style-name="T10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7"><text:span text:style-name="T16">身分證字號：</text:span><text:span text:style-name="T17"> <text:s text:c="20"/>(</text:span><text:span text:style-name="T16">請附身分證正反面及照顧服務員證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0">戶籍地址：</text:span><text:span text:style-name="T11">　　　 　</text:span><text:span text:style-name="T5">　</text:span><text:span text:style-name="T9">市縣</text:span><text:span text:style-name="T11">　 　　　　</text:span><text:span text:style-name="T10">區</text:span><text:span text:style-name="T11">　　　 　　</text:span><text:span text:style-name="T10">里</text:span><text:span text:style-name="T11">　 　 </text:span><text:span text:style-name="T10">鄰</text:span></text:p>
      <text:p text:style-name="P24"><text:span text:style-name="T11">　　　　　</text:span><text:span text:style-name="T5">　</text:span><text:span text:style-name="T9">路街</text:span><text:span text:style-name="T11">　　　　</text:span><text:span text:style-name="T10">巷</text:span><text:span text:style-name="T11">　　</text:span><text:span text:style-name="T10">弄</text:span><text:span text:style-name="T11">　　</text:span><text:span text:style-name="T10">號</text:span><text:span text:style-name="T11">　　</text:span><text:span text:style-name="T10">樓之</text:span><text:span text:style-name="T11">　　　</text:span></text:p>
      <text:p text:style-name="P17"><text:span text:style-name="T8">醫院名稱：</text:span><text:span text:style-name="T6"> <text:s text:c="31"/></text:span><text:span text:style-name="T5">（請蓋醫院章）</text:span></text:p>
      <text:p text:style-name="P17"><text:span text:style-name="T10">聯絡電話：</text:span><text:span text:style-name="T11">（　　） <text:s text:c="20"/></text:span></text:p>
      <text:p text:style-name="P25"><text:span text:style-name="T10">醫院證明人：</text:span><text:span text:style-name="T11">　　　 <text:s text:c="7"/>（請醫師、護理人員或社工人員</text:span><text:span text:style-name="T13">蓋職章</text:span><text:span text:style-name="T11">）</text:span></text:p>
      <text:p text:style-name="P19"><text:span text:style-name="T16">中華民國 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223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護費用收據</dc:title>
    <meta:initial-creator>K</meta:initial-creator>
    <meta:creation-date>2016-05-09T15:46:00</meta:creation-date>
    <dc:creator>User</dc:creator>
    <dc:date>2016-06-16T13:41:00</dc:date>
    <meta:print-date>2016-06-16T13:41:00</meta:print-date>
    <meta:editing-cycles>26</meta:editing-cycles>
    <meta:editing-duration>PT40M</meta:editing-duration>
    <meta:document-statistic meta:table-count="1" meta:image-count="0" meta:object-count="0" meta:page-count="1" meta:paragraph-count="38" meta:word-count="398" meta:character-count="767" meta:non-whitespace-character-count="423"/>
    <meta:generator>LibreOffice/5.1.2.2$Windows_x86 LibreOffice_project/d3bf12ecb743fc0d20e0be0c58ca359301eb705f</meta:generator>
  </office:meta>
</office:document-meta>
</file>