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666in" fo:line-height="0.4166in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margin-bottom="0.1666in" fo:line-height="0.4166in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5.334in"/>
    </style:style>
    <style:style style:name="TableColumn11" style:family="table-column">
      <style:table-column-properties style:column-width="2.0902in"/>
    </style:style>
    <style:style style:name="Table9" style:family="table">
      <style:table-properties style:width="7.4243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ableRow20" style:family="table-row">
      <style:table-row-properties fo:keep-together="always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TableColumn39" style:family="table-column">
      <style:table-column-properties style:column-width="2in" style:use-optimal-column-width="false"/>
    </style:style>
    <style:style style:name="TableColumn40" style:family="table-column">
      <style:table-column-properties style:column-width="4.609in" style:use-optimal-column-width="false"/>
    </style:style>
    <style:style style:name="Table38" style:family="table">
      <style:table-properties style:width="6.609in" fo:margin-left="0.82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3888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start" fo:line-height="0.3888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start" fo:line-height="0.3888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start" fo:line-height="0.3888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start" fo:line-height="0.3888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start" fo:line-height="0.3888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text-align="justify" fo:line-height="0.25in" fo:margin-left="0.5055in" fo:text-indent="-0.3402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25in" fo:margin-left="0.5055in" fo:text-indent="-0.34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margin-top="0.0833in" fo:line-height="0.4166in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text-align="center" fo:margin-top="0.0833in" fo:line-height="0.4166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5" text:anchor-type="paragraph" svg:x="5.97986in" svg:y="-0.64028in" svg:width="1in" svg:height="1in" style:rel-width="scale" style:rel-height="scale"><draw:text-box><text:p text:style-name="內文"/><text:p text:style-name="P4">相片黏貼處</text:p></draw:text-box><svg:title/><svg:desc/></draw:frame></text:span><text:span text:style-name="T5">換、補發身心障礙手冊申請書</text:span></text:p>
      <text:p text:style-name="P6"><text:span text:style-name="T7"><text:s/></text:span><text:span text:style-name="T8"><text:s text:c="2"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本人原領有身心障礙手冊 (<text:s/><text:s/><text:s text:c="2"/><text:s/>字第<text:s text:c="2"/><text:s/><text:s/>號) ，因</text:p>
          </table:table-cell>
          <table:table-cell table:style-name="TableCell15">
            <text:p text:style-name="P16"><text:span text:style-name="T17">□</text:span><text:span text:style-name="T18"><text:s/></text:span><text:span text:style-name="T19">遺失、滅失</text:span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<text:span text:style-name="T24">□破損致不堪使用</text:span><text:span text:style-name="T25">（原手冊收繳作廢）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□其他</text:span><text:span text:style-name="T31"><text:s text:c="12"/></text:span></text:p>
          </table:table-cell>
        </table:table-row>
      </table:table>
      <text:p text:style-name="P32"><text:span text:style-name="T33">申請換、補發屬實，原手冊作廢，如有虛假願負法律責任，特立此證明。</text:span></text:p>
      <text:p text:style-name="P34"/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申請人</text:p>
            <text:p text:style-name="P44">身分證統一編號</text:p>
            <text:p text:style-name="P45">住址</text:p>
            <text:p text:style-name="P46">聯絡電話</text:p>
            <text:p text:style-name="P47">代理人</text:p>
            <text:p text:style-name="P48">身分證統一編號</text:p>
            <text:p text:style-name="P49">住址</text:p>
            <text:p text:style-name="P50"><text:span text:style-name="T51">聯絡電話</text:span></text:p>
          </table:table-cell>
          <table:table-cell table:style-name="TableCell52">
            <text:p text:style-name="P53">： <text:s text:c="30"/>（簽章）</text:p>
            <text:p text:style-name="P54">：</text:p>
            <text:p text:style-name="P55">：</text:p>
            <text:p text:style-name="P56">：</text:p>
            <text:p text:style-name="P57">： <text:s text:c="31"/>（簽章）</text:p>
            <text:p text:style-name="P58">：</text:p>
            <text:p text:style-name="P59">：</text:p>
            <text:p text:style-name="P60">：</text:p>
          </table:table-cell>
        </table:table-row>
      </table:table>
      <text:p text:style-name="P61"/>
      <text:p text:style-name="P62"/>
      <text:p text:style-name="P63">備註：</text:p>
      <text:p text:style-name="P64">一、本人申請身心障礙手冊補、換發，應檢附身分證或戶口名簿影本、印章及一吋照片一張。</text:p>
      <text:p text:style-name="P65"><text:span text:style-name="T66">二、由</text:span><text:span text:style-name="T67">法定代理人或</text:span><text:span text:style-name="T68">他人</text:span><text:span text:style-name="T69">代辦者，除上述證明文件，另應檢附附有相片之代辦人個人身分證明文件正本供查驗（驗畢影印後歸還）；非法定代理人代辦則應再檢附授權書。</text:span></text:p>
      <text:p text:style-name="P70"/>
      <text:p text:style-name="P71"><text:span text:style-name="T72">中</text:span><text:span text:style-name="T73"><text:s/></text:span><text:span text:style-name="T74"><text:s/></text:span><text:span text:style-name="T75"><text:s/></text:span><text:span text:style-name="T76"><text:s/></text:span><text:span text:style-name="T77"><text:s/></text:span><text:span text:style-name="T78">華</text:span><text:span text:style-name="T79"><text:s/></text:span><text:span text:style-name="T80"><text:s/></text:span><text:span text:style-name="T81"><text:s text:c="2"/></text:span><text:span text:style-name="T82"><text:s/></text:span><text:span text:style-name="T83"><text:s/></text:span><text:span text:style-name="T84">民</text:span><text:span text:style-name="T85"><text:s text:c="3"/></text:span><text:span text:style-name="T86"><text:s/></text:span><text:span text:style-name="T87"><text:s/></text:span><text:span text:style-name="T88"><text:s/>國</text:span><text:span text:style-name="T89"><text:s text:c="3"/></text:span><text:span text:style-name="T90"><text:s text:c="2"/></text:span><text:span text:style-name="T91"><text:s/></text:span><text:span text:style-name="T92"><text:s/></text:span><text:span text:style-name="T93"><text:s text:c="2"/></text:span><text:span text:style-name="T94">年</text:span><text:span text:style-name="T95"><text:s text:c="2"/></text:span><text:span text:style-name="T96"><text:s/></text:span><text:span text:style-name="T97"><text:s/></text:span><text:span text:style-name="T98"><text:s/></text:span><text:span text:style-name="T99"><text:s text:c="5"/></text:span><text:span text:style-name="T100">月</text:span><text:span text:style-name="T101"><text:s/></text:span><text:span text:style-name="T102"><text:s text:c="2"/></text:span><text:span text:style-name="T103"><text:s text:c="7"/>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fanny</meta:initial-creator>
    <dc:creator>fanny</dc:creator>
    <meta:creation-date>2020-03-30T07:23:00Z</meta:creation-date>
    <dc:date>2020-03-30T07:24:00Z</dc:date>
    <meta:print-date>2007-03-20T01:43:00Z</meta:print-date>
    <meta:template xlink:href="補發身心障礙手冊申請書.dot" xlink:type="simple"/>
    <meta:editing-cycles>1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