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1.0006in" style:use-optimal-column-width="false"/>
    </style:style>
    <style:style style:name="TableColumn62" style:family="table-column">
      <style:table-column-properties style:column-width="0.1791in" style:use-optimal-column-width="false"/>
    </style:style>
    <style:style style:name="TableColumn63" style:family="table-column">
      <style:table-column-properties style:column-width="0.1791in" style:use-optimal-column-width="false"/>
    </style:style>
    <style:style style:name="TableColumn64" style:family="table-column">
      <style:table-column-properties style:column-width="0.1798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2.2048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9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86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50" style:family="table">
      <style:table-properties style:width="7.6868in" fo:margin-left="0in" table:align="left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1388in" fo:margin-left="0.0048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388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7034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row-height="0.370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83" style:family="table-column">
      <style:table-column-properties style:column-width="0.177in" style:use-optimal-column-width="false"/>
    </style:style>
    <style:style style:name="TableColumn184" style:family="table-column">
      <style:table-column-properties style:column-width="0.177in" style:use-optimal-column-width="false"/>
    </style:style>
    <style:style style:name="TableColumn185" style:family="table-column">
      <style:table-column-properties style:column-width="0.177in" style:use-optimal-column-width="false"/>
    </style:style>
    <style:style style:name="TableColumn186" style:family="table-column">
      <style:table-column-properties style:column-width="0.177in" style:use-optimal-column-width="false"/>
    </style:style>
    <style:style style:name="TableColumn187" style:family="table-column">
      <style:table-column-properties style:column-width="0.177in" style:use-optimal-column-width="false"/>
    </style:style>
    <style:style style:name="TableColumn188" style:family="table-column">
      <style:table-column-properties style:column-width="0.177in" style:use-optimal-column-width="false"/>
    </style:style>
    <style:style style:name="TableColumn189" style:family="table-column">
      <style:table-column-properties style:column-width="0.177in" style:use-optimal-column-width="false"/>
    </style:style>
    <style:style style:name="TableColumn190" style:family="table-column">
      <style:table-column-properties style:column-width="0.177in" style:use-optimal-column-width="false"/>
    </style:style>
    <style:style style:name="TableColumn191" style:family="table-column">
      <style:table-column-properties style:column-width="0.177in" style:use-optimal-column-width="false"/>
    </style:style>
    <style:style style:name="TableColumn192" style:family="table-column">
      <style:table-column-properties style:column-width="0.1784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0.1701in" style:use-optimal-column-width="false"/>
    </style:style>
    <style:style style:name="TableColumn195" style:family="table-column">
      <style:table-column-properties style:column-width="0.1701in" style:use-optimal-column-width="false"/>
    </style:style>
    <style:style style:name="TableColumn196" style:family="table-column">
      <style:table-column-properties style:column-width="0.1708in" style:use-optimal-column-width="false"/>
    </style:style>
    <style:style style:name="TableColumn197" style:family="table-column">
      <style:table-column-properties style:column-width="0.177in" style:use-optimal-column-width="false"/>
    </style:style>
    <style:style style:name="TableColumn198" style:family="table-column">
      <style:table-column-properties style:column-width="0.177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7in" style:use-optimal-column-width="false"/>
    </style:style>
    <style:style style:name="TableColumn201" style:family="table-column">
      <style:table-column-properties style:column-width="0.3187in" style:use-optimal-column-width="false"/>
    </style:style>
    <style:style style:name="TableColumn202" style:family="table-column">
      <style:table-column-properties style:column-width="0.2375in" style:use-optimal-column-width="false"/>
    </style:style>
    <style:style style:name="TableColumn203" style:family="table-column">
      <style:table-column-properties style:column-width="1.984in" style:use-optimal-column-width="false"/>
    </style:style>
    <style:style style:name="TableColumn204" style:family="table-column">
      <style:table-column-properties style:column-width="0.1534in" style:use-optimal-column-width="false"/>
    </style:style>
    <style:style style:name="TableColumn205" style:family="table-column">
      <style:table-column-properties style:column-width="0.1534in" style:use-optimal-column-width="false"/>
    </style:style>
    <style:style style:name="TableColumn206" style:family="table-column">
      <style:table-column-properties style:column-width="0.1541in" style:use-optimal-column-width="false"/>
    </style:style>
    <style:style style:name="TableColumn207" style:family="table-column">
      <style:table-column-properties style:column-width="0.0041in" style:use-optimal-column-width="false"/>
    </style:style>
    <style:style style:name="TableColumn208" style:family="table-column">
      <style:table-column-properties style:column-width="0.177in" style:use-optimal-column-width="false"/>
    </style:style>
    <style:style style:name="TableColumn209" style:family="table-column">
      <style:table-column-properties style:column-width="0.1812in" style:use-optimal-column-width="false"/>
    </style:style>
    <style:style style:name="TableColumn210" style:family="table-column">
      <style:table-column-properties style:column-width="0.1812in" style:use-optimal-column-width="false"/>
    </style:style>
    <style:style style:name="TableColumn211" style:family="table-column">
      <style:table-column-properties style:column-width="0.1812in" style:use-optimal-column-width="false"/>
    </style:style>
    <style:style style:name="Table182" style:family="table">
      <style:table-properties style:width="7.7027in" fo:margin-left="0in" table:align="left"/>
    </style:style>
    <style:style style:name="TableRow212" style:family="table-row">
      <style:table-row-properties style:min-row-height="0.3909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ableCell22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letter-spacing="0.0152in"/>
    </style:style>
    <style:style style:name="TableCell2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234" style:parent-style-name="預設段落字型" style:family="text">
      <style:text-properties style:font-name="標楷體" style:font-name-asian="標楷體" fo:font-size="8pt" style:font-size-asian="8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 fo:margin-left="0.004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row-height="0.684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row-height="0.3541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5" style:family="table-row">
      <style:table-row-properties style:row-height="0.3541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dotted #000000" fo:border-bottom="none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2" style:family="table-row">
      <style:table-row-properties style:row-height="0.3541in" style:use-optimal-row-height="false" fo:keep-together="always"/>
    </style:style>
    <style:style style:name="TableCell3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39" style:family="table-row">
      <style:table-row-properties style:row-height="0.3541in" style:use-optimal-row-height="false" fo:keep-together="always"/>
    </style:style>
    <style:style style:name="TableCell4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96" style:family="table-row">
      <style:table-row-properties style:row-height="0.3541in" style:use-optimal-row-height="false" fo:keep-together="always"/>
    </style:style>
    <style:style style:name="TableCell497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none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556" style:family="table-column">
      <style:table-column-properties style:column-width="0.709in" style:use-optimal-column-width="false"/>
    </style:style>
    <style:style style:name="TableColumn557" style:family="table-column">
      <style:table-column-properties style:column-width="0.2756in" style:use-optimal-column-width="false"/>
    </style:style>
    <style:style style:name="TableColumn558" style:family="table-column">
      <style:table-column-properties style:column-width="0.2756in" style:use-optimal-column-width="false"/>
    </style:style>
    <style:style style:name="TableColumn559" style:family="table-column">
      <style:table-column-properties style:column-width="0.2756in" style:use-optimal-column-width="false"/>
    </style:style>
    <style:style style:name="TableColumn560" style:family="table-column">
      <style:table-column-properties style:column-width="6.15in" style:use-optimal-column-width="false"/>
    </style:style>
    <style:style style:name="Table555" style:family="table">
      <style:table-properties style:width="7.6861in" fo:margin-left="0in" table:align="left"/>
    </style:style>
    <style:style style:name="TableRow561" style:family="table-row">
      <style:table-row-properties style:min-row-height="0.25in" style:use-optimal-row-height="false" fo:keep-together="always"/>
    </style:style>
    <style:style style:name="TableCell562" style:family="table-cell">
      <style:table-cell-properties fo:border-top="0.0069in solid #FF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-asian="全真楷書" fo:color="#FF0000"/>
    </style:style>
    <style:style style:name="T566" style:parent-style-name="預設段落字型" style:family="text">
      <style:text-properties style:font-name-asian="全真楷書" fo:color="#FF0000"/>
    </style:style>
    <style:style style:name="T567" style:parent-style-name="預設段落字型" style:family="text">
      <style:text-properties style:font-name-asian="全真楷書" fo:color="#FF0000"/>
    </style:style>
    <style:style style:name="T568" style:parent-style-name="預設段落字型" style:family="text">
      <style:text-properties style:font-name-asian="全真楷書" fo:color="#FF0000"/>
    </style:style>
    <style:style style:name="T569" style:parent-style-name="預設段落字型" style:family="text">
      <style:text-properties style:font-name-asian="全真楷書" fo:color="#FF0000"/>
    </style:style>
    <style:style style:name="T570" style:parent-style-name="預設段落字型" style:family="text">
      <style:text-properties style:font-name-asian="全真楷書" fo:color="#FF0000"/>
    </style:style>
    <style:style style:name="T571" style:parent-style-name="預設段落字型" style:family="text">
      <style:text-properties style:font-name-asian="全真楷書" fo:color="#FF0000"/>
    </style:style>
    <style:style style:name="T572" style:parent-style-name="預設段落字型" style:family="text">
      <style:text-properties style:font-name-asian="全真楷書" fo:color="#FF0000"/>
    </style:style>
    <style:style style:name="T573" style:parent-style-name="預設段落字型" style:family="text">
      <style:text-properties style:font-name-asian="全真楷書" fo:color="#FF0000"/>
    </style:style>
    <style:style style:name="T574" style:parent-style-name="預設段落字型" style:family="text">
      <style:text-properties fo:color="#FF0000"/>
    </style:style>
    <style:style style:name="T575" style:parent-style-name="預設段落字型" style:family="text">
      <style:text-properties fo:color="#FF0000"/>
    </style:style>
    <style:style style:name="T576" style:parent-style-name="預設段落字型" style:family="text">
      <style:text-properties fo:color="#FF0000"/>
    </style:style>
    <style:style style:name="T577" style:parent-style-name="預設段落字型" style:family="text">
      <style:text-properties style:font-name-asian="全真楷書" fo:color="#FF0000"/>
    </style:style>
    <style:style style:name="T578" style:parent-style-name="預設段落字型" style:family="text">
      <style:text-properties style:font-name-asian="全真楷書" fo:color="#FF0000"/>
    </style:style>
    <style:style style:name="T579" style:parent-style-name="預設段落字型" style:family="text">
      <style:text-properties style:font-name-asian="全真楷書" fo:color="#FF0000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P581" style:parent-style-name="內文" style:family="paragraph">
      <style:text-properties style:font-name-asian="全真楷書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ableCell583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5" style:family="table-cell">
      <style:table-cell-properties fo:border-top="0.0069in solid #FF0000" fo:border-left="none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ableRow589" style:family="table-row">
      <style:table-row-properties style:row-height="0.25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FF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FF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8" style:family="table-row">
      <style:table-row-properties style:row-height="0.25in" style:use-optimal-row-height="false" fo:keep-together="always"/>
    </style:style>
    <style:style style:name="TableCell599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3" style:family="table-cell">
      <style:table-cell-properties fo:border-top="0.0069in solid #00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610" style:family="table-column">
      <style:table-column-properties style:column-width="2.5597in" style:use-optimal-column-width="false"/>
    </style:style>
    <style:style style:name="TableColumn611" style:family="table-column">
      <style:table-column-properties style:column-width="0.2361in" style:use-optimal-column-width="false"/>
    </style:style>
    <style:style style:name="TableColumn612" style:family="table-column">
      <style:table-column-properties style:column-width="0.2361in" style:use-optimal-column-width="false"/>
    </style:style>
    <style:style style:name="TableColumn613" style:family="table-column">
      <style:table-column-properties style:column-width="0.2361in" style:use-optimal-column-width="false"/>
    </style:style>
    <style:style style:name="TableColumn614" style:family="table-column">
      <style:table-column-properties style:column-width="0.2361in" style:use-optimal-column-width="false"/>
    </style:style>
    <style:style style:name="TableColumn615" style:family="table-column">
      <style:table-column-properties style:column-width="0.2361in" style:use-optimal-column-width="false"/>
    </style:style>
    <style:style style:name="TableColumn616" style:family="table-column">
      <style:table-column-properties style:column-width="0.2361in" style:use-optimal-column-width="false"/>
    </style:style>
    <style:style style:name="TableColumn617" style:family="table-column">
      <style:table-column-properties style:column-width="0.2361in" style:use-optimal-column-width="false"/>
    </style:style>
    <style:style style:name="TableColumn618" style:family="table-column">
      <style:table-column-properties style:column-width="0.2361in" style:use-optimal-column-width="false"/>
    </style:style>
    <style:style style:name="TableColumn619" style:family="table-column">
      <style:table-column-properties style:column-width="0.2375in" style:use-optimal-column-width="false"/>
    </style:style>
    <style:style style:name="TableColumn620" style:family="table-column">
      <style:table-column-properties style:column-width="1.7319in" style:use-optimal-column-width="false"/>
    </style:style>
    <style:style style:name="TableColumn621" style:family="table-column">
      <style:table-column-properties style:column-width="0.1576in" style:use-optimal-column-width="false"/>
    </style:style>
    <style:style style:name="TableColumn622" style:family="table-column">
      <style:table-column-properties style:column-width="0.1576in" style:use-optimal-column-width="false"/>
    </style:style>
    <style:style style:name="TableColumn623" style:family="table-column">
      <style:table-column-properties style:column-width="0.1576in" style:use-optimal-column-width="false"/>
    </style:style>
    <style:style style:name="TableColumn624" style:family="table-column">
      <style:table-column-properties style:column-width="0.1965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0.1965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609" style:family="table">
      <style:table-properties style:width="7.6784in" fo:margin-left="0in" table:align="left"/>
    </style:style>
    <style:style style:name="TableRow628" style:family="table-row">
      <style:table-row-properties style:row-height="0.2361in" style:use-optimal-row-height="false" fo:keep-together="always"/>
    </style:style>
    <style:style style:name="TableCell629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1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5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37" style:family="table-row">
      <style:table-row-properties style:row-height="0.2361in" style:use-optimal-row-height="false" fo:keep-together="always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ableCell644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8" style:family="table-row">
      <style:table-row-properties style:row-height="0.2756in" style:use-optimal-row-height="false" fo:keep-together="always"/>
    </style:style>
    <style:style style:name="TableCell649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1" style:family="table-cell">
      <style:table-cell-properties fo:border-top="0.0069in solid #FF0000" fo:border-left="0.0069in solid #FF0000" fo:border-bottom="0.0069in solid #FF0000" fo:border-right="0.0069in dotted #FF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5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5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7" style:family="table-cell">
      <style:table-cell-properties fo:border-top="0.0069in solid #FF0000" fo:border-left="0.0069in dotted #FF0000" fo:border-bottom="0.0069in solid #FF0000" fo:border-right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5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7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9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1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3" style:family="table-cell">
      <style:table-cell-properties fo:border-top="0.0069in solid #FF0000" fo:border-left="0.0069in dotted #FF0000" fo:border-bottom="0.0069in solid #FF0000" fo:border-right="0.0069in solid #FF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P687" style:parent-style-name="內文" style:family="paragraph">
      <style:text-properties fo:font-size="10pt" style:font-size-asian="10pt"/>
    </style:style>
    <style:style style:name="TableColumn689" style:family="table-column">
      <style:table-column-properties style:column-width="1.5194in" style:use-optimal-column-width="false"/>
    </style:style>
    <style:style style:name="TableColumn690" style:family="table-column">
      <style:table-column-properties style:column-width="1.2562in" style:use-optimal-column-width="false"/>
    </style:style>
    <style:style style:name="TableColumn691" style:family="table-column">
      <style:table-column-properties style:column-width="0.5118in" style:use-optimal-column-width="false"/>
    </style:style>
    <style:style style:name="TableColumn692" style:family="table-column">
      <style:table-column-properties style:column-width="0.5909in" style:use-optimal-column-width="false"/>
    </style:style>
    <style:style style:name="TableColumn693" style:family="table-column">
      <style:table-column-properties style:column-width="0.5909in" style:use-optimal-column-width="false"/>
    </style:style>
    <style:style style:name="TableColumn694" style:family="table-column">
      <style:table-column-properties style:column-width="0.7875in" style:use-optimal-column-width="false"/>
    </style:style>
    <style:style style:name="TableColumn695" style:family="table-column">
      <style:table-column-properties style:column-width="2.2444in" style:use-optimal-column-width="false"/>
    </style:style>
    <style:style style:name="Table688" style:family="table">
      <style:table-properties style:width="7.5013in" fo:margin-left="0in" table:align="left"/>
    </style:style>
    <style:style style:name="TableRow696" style:family="table-row">
      <style:table-row-properties style:row-height="0.2222in" style:use-optimal-row-height="false" fo:keep-together="always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Row713" style:family="table-row">
      <style:table-row-properties style:row-height="0.2222in" style:use-optimal-row-height="false" fo:keep-together="always"/>
    </style:style>
    <style:style style:name="P7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27" style:family="table-column">
      <style:table-column-properties style:column-width="1.5in" style:use-optimal-column-width="false"/>
    </style:style>
    <style:style style:name="TableColumn728" style:family="table-column">
      <style:table-column-properties style:column-width="0.75in" style:use-optimal-column-width="false"/>
    </style:style>
    <style:style style:name="TableColumn729" style:family="table-column">
      <style:table-column-properties style:column-width="0.8333in" style:use-optimal-column-width="false"/>
    </style:style>
    <style:style style:name="TableColumn730" style:family="table-column">
      <style:table-column-properties style:column-width="1.25in" style:use-optimal-column-width="false"/>
    </style:style>
    <style:style style:name="TableColumn731" style:family="table-column">
      <style:table-column-properties style:column-width="0.8333in" style:use-optimal-column-width="false"/>
    </style:style>
    <style:style style:name="TableColumn732" style:family="table-column">
      <style:table-column-properties style:column-width="0.9166in" style:use-optimal-column-width="false"/>
    </style:style>
    <style:style style:name="Table726" style:family="table">
      <style:table-properties style:width="6.0833in" fo:margin-left="0.4361in" table:align="left"/>
    </style:style>
    <style:style style:name="TableRow733" style:family="table-row">
      <style:table-row-properties style:row-height="0.3541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9" style:family="table-row">
      <style:table-row-properties style:row-height="0.3541in" style:use-optimal-row-height="false" fo:keep-together="always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-asian="標楷體"/>
    </style:style>
    <style:style style:name="TableColumn762" style:family="table-column">
      <style:table-column-properties style:column-width="0.3937in" style:use-optimal-column-width="false"/>
    </style:style>
    <style:style style:name="TableColumn763" style:family="table-column">
      <style:table-column-properties style:column-width="5.0791in" style:use-optimal-column-width="false"/>
    </style:style>
    <style:style style:name="TableColumn764" style:family="table-column">
      <style:table-column-properties style:column-width="5.0791in" style:use-optimal-column-width="false"/>
    </style:style>
    <style:style style:name="TableColumn765" style:family="table-column">
      <style:table-column-properties style:column-width="0.3937in" style:use-optimal-column-width="false"/>
    </style:style>
    <style:style style:name="Table761" style:family="table" style:master-page-name="MP1">
      <style:table-properties style:width="10.9458in" fo:margin-left="0in" table:align="left"/>
    </style:style>
    <style:style style:name="TableRow766" style:family="table-row">
      <style:table-row-properties style:min-row-height="7.4583in" style:use-optimal-row-height="false" fo:keep-together="always"/>
    </style:style>
    <style:style style:name="TableCell767" style:family="table-cell">
      <style:table-cell-properties fo:border-top="none" fo:border-left="0.0069in dotted #FF0000" fo:border-bottom="none" fo:border-right="0.0069in solid #FF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break-before="page"/>
    </style:style>
    <style:style style:name="T76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olumn771" style:family="table-column">
      <style:table-column-properties style:column-width="0.3576in" style:use-optimal-column-width="false"/>
    </style:style>
    <style:style style:name="TableColumn772" style:family="table-column">
      <style:table-column-properties style:column-width="0.3576in" style:use-optimal-column-width="false"/>
    </style:style>
    <style:style style:name="TableColumn773" style:family="table-column">
      <style:table-column-properties style:column-width="0.3576in" style:use-optimal-column-width="false"/>
    </style:style>
    <style:style style:name="TableColumn774" style:family="table-column">
      <style:table-column-properties style:column-width="0.3576in" style:use-optimal-column-width="false"/>
    </style:style>
    <style:style style:name="TableColumn775" style:family="table-column">
      <style:table-column-properties style:column-width="0.4722in" style:use-optimal-column-width="false"/>
    </style:style>
    <style:style style:name="TableColumn776" style:family="table-column">
      <style:table-column-properties style:column-width="0.0263in" style:use-optimal-column-width="false"/>
    </style:style>
    <style:style style:name="TableColumn777" style:family="table-column">
      <style:table-column-properties style:column-width="0.4458in" style:use-optimal-column-width="false"/>
    </style:style>
    <style:style style:name="TableColumn778" style:family="table-column">
      <style:table-column-properties style:column-width="0.0527in" style:use-optimal-column-width="false"/>
    </style:style>
    <style:style style:name="TableColumn779" style:family="table-column">
      <style:table-column-properties style:column-width="0.459in" style:use-optimal-column-width="false"/>
    </style:style>
    <style:style style:name="TableColumn780" style:family="table-column">
      <style:table-column-properties style:column-width="0.0395in" style:use-optimal-column-width="false"/>
    </style:style>
    <style:style style:name="TableColumn781" style:family="table-column">
      <style:table-column-properties style:column-width="0.4722in" style:use-optimal-column-width="false"/>
    </style:style>
    <style:style style:name="TableColumn782" style:family="table-column">
      <style:table-column-properties style:column-width="0.0263in" style:use-optimal-column-width="false"/>
    </style:style>
    <style:style style:name="TableColumn783" style:family="table-column">
      <style:table-column-properties style:column-width="0.4854in" style:use-optimal-column-width="false"/>
    </style:style>
    <style:style style:name="TableColumn784" style:family="table-column">
      <style:table-column-properties style:column-width="0.0131in" style:use-optimal-column-width="false"/>
    </style:style>
    <style:style style:name="TableColumn785" style:family="table-column">
      <style:table-column-properties style:column-width="0.4986in" style:use-optimal-column-width="false"/>
    </style:style>
    <style:style style:name="Table770" style:family="table">
      <style:table-properties style:width="4.4222in" fo:margin-left="0.0194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388in"/>
      <style:text-properties style:font-name-asian="全真楷書" fo:font-size="9.5pt" style:font-size-asian="9.5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Row807" style:family="table-row">
      <style:table-row-properties style:min-row-height="0.4138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88in"/>
    </style:style>
    <style:style style:name="T812" style:parent-style-name="預設段落字型" style:family="text">
      <style:text-properties style:font-name="全真楷書" style:font-name-asian="全真楷書" fo:font-size="9.5pt" style:font-size-asian="9.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88in"/>
    </style:style>
    <style:style style:name="T815" style:parent-style-name="預設段落字型" style:family="text">
      <style:text-properties style:font-name="全真楷書" style:font-name-asian="全真楷書" fo:font-size="9.5pt" style:font-size-asian="9.5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</style:style>
    <style:style style:name="T818" style:parent-style-name="預設段落字型" style:family="text">
      <style:text-properties style:font-name="全真楷書" style:font-name-asian="全真楷書" fo:font-size="9.5pt" style:font-size-asian="9.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388in"/>
    </style:style>
    <style:style style:name="T821" style:parent-style-name="預設段落字型" style:family="text">
      <style:text-properties style:font-name="全真楷書" style:font-name-asian="全真楷書" fo:font-size="9.5pt" style:font-size-asian="9.5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88in"/>
    </style:style>
    <style:style style:name="T824" style:parent-style-name="預設段落字型" style:family="text">
      <style:text-properties style:font-name="全真楷書" style:font-name-asian="全真楷書" fo:font-size="9.5pt" style:font-size-asian="9.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88in"/>
      <style:text-properties style:font-name="全真楷書" style:font-name-asian="全真楷書" fo:font-size="9.5pt" style:font-size-asian="9.5pt"/>
    </style:style>
    <style:style style:name="P827" style:parent-style-name="內文" style:family="paragraph">
      <style:paragraph-properties fo:text-align="center" fo:line-height="0.1388in"/>
    </style:style>
    <style:style style:name="T828" style:parent-style-name="預設段落字型" style:family="text">
      <style:text-properties style:font-name="全真楷書" style:font-name-asian="全真楷書" fo:font-size="9.5pt" style:font-size-asian="9.5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  <style:text-properties style:font-name="全真楷書" style:font-name-asian="全真楷書" fo:font-size="9.5pt" style:font-size-asian="9.5pt"/>
    </style:style>
    <style:style style:name="P831" style:parent-style-name="內文" style:family="paragraph">
      <style:paragraph-properties fo:text-align="center" fo:line-height="0.1388in"/>
    </style:style>
    <style:style style:name="T832" style:parent-style-name="預設段落字型" style:family="text">
      <style:text-properties style:font-name="全真楷書" style:font-name-asian="全真楷書" fo:font-size="9.5pt" style:font-size-asian="9.5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88in"/>
      <style:text-properties style:font-name="全真楷書" style:font-name-asian="全真楷書" fo:font-size="9.5pt" style:font-size-asian="9.5pt"/>
    </style:style>
    <style:style style:name="P835" style:parent-style-name="內文" style:family="paragraph">
      <style:paragraph-properties fo:text-align="center" fo:line-height="0.1388in"/>
    </style:style>
    <style:style style:name="T836" style:parent-style-name="預設段落字型" style:family="text">
      <style:text-properties style:font-name="全真楷書" style:font-name-asian="全真楷書" fo:font-size="9.5pt" style:font-size-asian="9.5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388in"/>
      <style:text-properties style:font-name="全真楷書" style:font-name-asian="全真楷書" fo:font-size="9.5pt" style:font-size-asian="9.5pt"/>
    </style:style>
    <style:style style:name="P839" style:parent-style-name="內文" style:family="paragraph">
      <style:paragraph-properties fo:text-align="center" fo:line-height="0.1388in"/>
    </style:style>
    <style:style style:name="T840" style:parent-style-name="預設段落字型" style:family="text">
      <style:text-properties style:font-name="全真楷書" style:font-name-asian="全真楷書" fo:font-size="9.5pt" style:font-size-asian="9.5pt"/>
    </style:style>
    <style:style style:name="TableRow841" style:family="table-row">
      <style:table-row-properties style:min-row-height="0.2979in" style:use-optimal-row-height="false" fo:keep-together="always"/>
    </style:style>
    <style:style style:name="P842" style:parent-style-name="內文" style:family="paragraph">
      <style:paragraph-properties fo:text-align="center" fo:line-height="0.1388in"/>
      <style:text-properties style:font-name-asian="全真楷書" fo:font-size="9.5pt" style:font-size-asian="9.5pt"/>
    </style:style>
    <style:style style:name="P843" style:parent-style-name="內文" style:family="paragraph">
      <style:paragraph-properties fo:text-align="center" fo:line-height="0.1388in"/>
      <style:text-properties style:font-name="全真楷書" style:font-name-asian="全真楷書" fo:font-size="9.5pt" style:font-size-asian="9.5pt"/>
    </style:style>
    <style:style style:name="P844" style:parent-style-name="內文" style:family="paragraph">
      <style:paragraph-properties fo:text-align="center" fo:line-height="0.1388in"/>
      <style:text-properties style:font-name="全真楷書" style:font-name-asian="全真楷書" fo:font-size="9.5pt" style:font-size-asian="9.5pt"/>
    </style:style>
    <style:style style:name="P845" style:parent-style-name="內文" style:family="paragraph">
      <style:paragraph-properties fo:text-align="center" fo:line-height="0.1388in"/>
      <style:text-properties style:font-name="全真楷書" style:font-name-asian="全真楷書" fo:font-size="9.5pt" style:font-size-asian="9.5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1388in"/>
    </style:style>
    <style:style style:name="T848" style:parent-style-name="預設段落字型" style:family="text">
      <style:text-properties style:font-name="標楷體" style:font-name-asian="全真楷書" fo:font-size="9.5pt" style:font-size-asian="9.5pt"/>
    </style:style>
    <style:style style:name="P849" style:parent-style-name="內文" style:family="paragraph">
      <style:text-properties style:font-name-asian="全真楷書" fo:font-size="9.5pt" style:font-size-asian="9.5pt"/>
    </style:style>
    <style:style style:name="T85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5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52" style:parent-style-name="內文" style:family="paragraph">
      <style:paragraph-properties fo:line-height="150%"/>
    </style:style>
    <style:style style:name="T853" style:parent-style-name="預設段落字型" style:family="text">
      <style:text-properties style:font-name-asian="全真楷書" fo:font-size="14pt" style:font-size-asian="14pt"/>
    </style:style>
    <style:style style:name="T854" style:parent-style-name="預設段落字型" style:family="text">
      <style:text-properties style:font-name-asian="全真楷書" fo:color="#FF0000" fo:font-size="14pt" style:font-size-asian="14pt"/>
    </style:style>
    <style:style style:name="P855" style:parent-style-name="內文" style:family="paragraph">
      <style:paragraph-properties fo:line-height="150%"/>
      <style:text-properties style:font-name-asian="全真楷書" fo:color="#FF0000"/>
    </style:style>
    <style:style style:name="P856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57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58" style:parent-style-name="預設段落字型" style:family="text">
      <style:text-properties fo:font-size="18pt" style:font-size-asian="18pt"/>
    </style:style>
    <style:style style:name="T859" style:parent-style-name="預設段落字型" style:family="text">
      <style:text-properties style:font-name-asian="全真楷書" fo:font-size="16pt" style:font-size-asian="16pt"/>
    </style:style>
    <style:style style:name="T860" style:parent-style-name="預設段落字型" style:family="text">
      <style:text-properties style:font-name-asian="全真楷書" fo:font-size="18pt" style:font-size-asian="18pt"/>
    </style:style>
    <style:style style:name="T861" style:parent-style-name="預設段落字型" style:family="text">
      <style:text-properties style:font-name-asian="全真楷書" fo:font-size="18pt" style:font-size-asian="18pt"/>
    </style:style>
    <style:style style:name="T862" style:parent-style-name="預設段落字型" style:family="text">
      <style:text-properties style:font-name="全真楷書" style:font-name-asian="全真楷書" fo:font-size="18pt" style:font-size-asian="18pt"/>
    </style:style>
    <style:style style:name="T863" style:parent-style-name="預設段落字型" style:family="text">
      <style:text-properties style:font-name="全真楷書" style:font-name-asian="全真楷書" fo:font-size="18pt" style:font-size-asian="18pt"/>
    </style:style>
    <style:style style:name="T864" style:parent-style-name="預設段落字型" style:family="text">
      <style:text-properties style:font-name="全真楷書" style:font-name-asian="全真楷書" fo:font-size="18pt" style:font-size-asian="18pt"/>
    </style:style>
    <style:style style:name="T865" style:parent-style-name="預設段落字型" style:family="text">
      <style:text-properties style:font-name="全真楷書" style:font-name-asian="全真楷書" fo:font-size="18pt" style:font-size-asian="18pt"/>
    </style:style>
    <style:style style:name="T866" style:parent-style-name="預設段落字型" style:family="text">
      <style:text-properties style:font-name="全真楷書" style:font-name-asian="全真楷書" fo:font-size="18pt" style:font-size-asian="18pt"/>
    </style:style>
    <style:style style:name="T867" style:parent-style-name="預設段落字型" style:family="text">
      <style:text-properties style:font-name="全真楷書" style:font-name-asian="全真楷書" fo:font-size="18pt" style:font-size-asian="18pt"/>
    </style:style>
    <style:style style:name="T86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9" style:parent-style-name="內文" style:family="paragraph">
      <style:text-properties style:font-name-asian="全真楷書" fo:font-size="16pt" style:font-size-asian="16pt"/>
    </style:style>
    <style:style style:name="T87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71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72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7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74" style:parent-style-name="預設段落字型" style:family="text">
      <style:text-properties style:font-name="全真楷書" style:font-name-asian="全真楷書" fo:font-size="16pt" style:font-size-asian="16pt"/>
    </style:style>
    <style:style style:name="T875" style:parent-style-name="預設段落字型" style:family="text">
      <style:text-properties style:font-name-asian="全真楷書" fo:font-size="16pt" style:font-size-asian="16pt"/>
    </style:style>
    <style:style style:name="T876" style:parent-style-name="預設段落字型" style:family="text">
      <style:text-properties style:font-name-asian="全真楷書" fo:font-size="16pt" style:font-size-asian="16pt"/>
    </style:style>
    <style:style style:name="T877" style:parent-style-name="預設段落字型" style:family="text">
      <style:text-properties style:font-name-asian="全真楷書" fo:font-size="16pt" style:font-size-asian="16pt"/>
    </style:style>
    <style:style style:name="T878" style:parent-style-name="預設段落字型" style:family="text">
      <style:text-properties style:font-name-asian="全真楷書" fo:font-size="16pt" style:font-size-asian="16pt"/>
    </style:style>
    <style:style style:name="T879" style:parent-style-name="預設段落字型" style:family="text">
      <style:text-properties style:font-name-asian="全真楷書" fo:font-size="16pt" style:font-size-asian="16pt"/>
    </style:style>
    <style:style style:name="T880" style:parent-style-name="預設段落字型" style:family="text">
      <style:text-properties style:font-name-asian="全真楷書" fo:font-size="16pt" style:font-size-asian="16pt"/>
    </style:style>
    <style:style style:name="T881" style:parent-style-name="預設段落字型" style:family="text">
      <style:text-properties style:font-name-asian="全真楷書" fo:font-size="16pt" style:font-size-asian="16pt"/>
    </style:style>
    <style:style style:name="T882" style:parent-style-name="預設段落字型" style:family="text">
      <style:text-properties style:font-name-asian="全真楷書" fo:font-size="16pt" style:font-size-asian="16pt"/>
    </style:style>
    <style:style style:name="T883" style:parent-style-name="預設段落字型" style:family="text">
      <style:text-properties style:font-name-asian="全真楷書" fo:font-size="16pt" style:font-size-asian="16pt"/>
    </style:style>
    <style:style style:name="T88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85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886" style:parent-style-name="內文" style:family="paragraph">
      <style:paragraph-properties fo:margin-top="0.0416in" fo:line-height="0.2083in"/>
    </style:style>
    <style:style style:name="T887" style:parent-style-name="預設段落字型" style:family="text">
      <style:text-properties style:font-name-asian="全真楷書" fo:color="#FF0000" fo:font-size="10pt" style:font-size-asian="10pt"/>
    </style:style>
    <style:style style:name="T888" style:parent-style-name="預設段落字型" style:family="text">
      <style:text-properties style:font-name-asian="全真楷書" fo:color="#FF0000" fo:font-size="10pt" style:font-size-asian="10pt"/>
    </style:style>
    <style:style style:name="T889" style:parent-style-name="預設段落字型" style:family="text">
      <style:text-properties style:font-name-asian="全真楷書" fo:color="#FF0000" fo:font-size="10pt" style:font-size-asian="10pt"/>
    </style:style>
    <style:style style:name="T890" style:parent-style-name="預設段落字型" style:family="text">
      <style:text-properties style:font-name-asian="全真楷書" fo:color="#FF0000" fo:font-size="10pt" style:font-size-asian="10pt"/>
    </style:style>
    <style:style style:name="T891" style:parent-style-name="預設段落字型" style:family="text">
      <style:text-properties style:font-name-asian="全真楷書" fo:color="#FF0000" fo:font-size="10pt" style:font-size-asian="10pt"/>
    </style:style>
    <style:style style:name="T892" style:parent-style-name="預設段落字型" style:family="text">
      <style:text-properties style:font-name-asian="全真楷書" fo:color="#FF0000" fo:font-size="10pt" style:font-size-asian="10pt"/>
    </style:style>
    <style:style style:name="T893" style:parent-style-name="預設段落字型" style:family="text">
      <style:text-properties style:font-name-asian="全真楷書" fo:color="#FF0000" fo:font-size="10pt" style:font-size-asian="10pt"/>
    </style:style>
    <style:style style:name="T89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5" style:parent-style-name="預設段落字型" style:family="text">
      <style:text-properties style:font-name="全真楷書" fo:font-size="16pt" style:font-size-asian="16pt"/>
    </style:style>
    <style:style style:name="P896" style:parent-style-name="內文" style:family="paragraph">
      <style:paragraph-properties fo:margin-top="0.125in"/>
    </style:style>
    <style:style style:name="T897" style:parent-style-name="預設段落字型" style:family="text">
      <style:text-properties style:font-name="全真楷書" fo:font-size="16pt" style:font-size-asian="16pt"/>
    </style:style>
    <style:style style:name="T898" style:parent-style-name="預設段落字型" style:family="text">
      <style:text-properties style:font-name="全真楷書" fo:color="#FF0000" fo:font-size="16pt" style:font-size-asian="16pt"/>
    </style:style>
    <style:style style:name="P899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90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04" style:parent-style-name="內文" style:family="paragraph">
      <style:text-properties fo:font-size="10pt" style:font-size-asian="10pt"/>
    </style:style>
    <style:style style:name="T905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ell907" style:family="table-cell">
      <style:table-cell-properties fo:border="none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color="#FF0000"/>
    </style:style>
    <style:style style:name="P909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9.5pt" style:font-size-asian="9.5pt"/>
    </style:style>
    <style:style style:name="P91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1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12" style:parent-style-name="內文" style:list-style-name="LFO7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3" style:parent-style-name="內文" style:family="paragraph">
      <style:paragraph-properties style:snap-to-layout-grid="false" fo:text-align="justify" fo:text-indent="0.1979in"/>
      <style:text-properties style:font-name="標楷體" style:font-name-asian="標楷體" fo:font-size="9.5pt" style:font-size-asian="9.5pt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標楷體" style:font-name-asian="標楷體" fo:font-size="9.5pt" style:font-size-asian="9.5pt"/>
    </style:style>
    <style:style style:name="P917" style:parent-style-name="內文" style:family="paragraph">
      <style:text-properties style:font-name="標楷體" style:font-name-asian="標楷體" fo:color="#FF0000" fo:font-size="9.5pt" style:font-size-asian="9.5pt"/>
    </style:style>
    <style:style style:name="P918" style:parent-style-name="內文" style:family="paragraph">
      <style:text-properties style:font-name="標楷體" style:font-name-asian="標楷體" fo:color="#FF0000" fo:font-size="9.5pt" style:font-size-asian="9.5pt"/>
    </style:style>
    <style:style style:name="P919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0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1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3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4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5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6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7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8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9" style:parent-style-name="內文" style:family="paragraph">
      <style:text-properties style:font-name="標楷體" style:font-name-asian="標楷體" fo:color="#FF0000" fo:font-size="9.5pt" style:font-size-asian="9.5pt"/>
    </style:style>
    <style:style style:name="P9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TableCell938" style:family="table-cell">
      <style:table-cell-properties fo:border-top="none" fo:border-left="0.0069in solid #FF0000" fo:border-bottom="none" fo:border-right="0.0069in solid #FF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FF0000" fo:font-size="9.5pt" style:font-size-asian="9.5pt"/>
    </style:style>
    <style:style style:name="P940" style:parent-style-name="內文" style:family="paragraph">
      <style:text-properties style:font-name="標楷體" style:font-name-asian="標楷體" fo:color="#FF0000" fo:font-size="9.5pt" style:font-size-asian="9.5pt"/>
    </style:style>
    <style:style style:name="P941" style:parent-style-name="內文" style:family="paragraph">
      <style:text-properties style:font-name="標楷體" style:font-name-asian="標楷體" fo:color="#FF0000" fo:font-size="9.5pt" style:font-size-asian="9.5pt"/>
    </style:style>
    <style:style style:name="P942" style:parent-style-name="內文" style:family="paragraph">
      <style:text-properties style:font-name="標楷體" style:font-name-asian="標楷體" fo:color="#FF0000" fo:font-size="9.5pt" style:font-size-asian="9.5pt"/>
    </style:style>
    <style:style style:name="P943" style:parent-style-name="內文" style:family="paragraph">
      <style:text-properties style:font-name="標楷體" style:font-name-asian="標楷體" fo:color="#FF0000" fo:font-size="9.5pt" style:font-size-asian="9.5pt"/>
    </style:style>
    <style:style style:name="P944" style:parent-style-name="內文" style:family="paragraph">
      <style:text-properties style:font-name="標楷體" style:font-name-asian="標楷體" fo:color="#FF0000" fo:font-size="9.5pt" style:font-size-asian="9.5pt"/>
    </style:style>
    <style:style style:name="TableCell945" style:family="table-cell">
      <style:table-cell-properties fo:border-top="none" fo:border-left="none" fo:border-bottom="none" fo:border-right="0.0069in dotted #FF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color="#FF0000" fo:font-size="9.5pt" style:font-size-asian="9.5pt"/>
    </style:style>
    <style:style style:name="P947" style:parent-style-name="內文" style:family="paragraph">
      <style:paragraph-properties fo:text-align="justify"/>
      <style:text-properties style:font-name="標楷體" style:font-name-asian="標楷體" fo:font-size="9.5pt" style:font-size-asian="9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056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退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二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text:span text:style-name="T47">(□只辦理眷屬退保時，請於□內打</text:span><text:span text:style-name="T48">v</text:span><text:span text:style-name="T49">，並須同時填寫被保險人的國民身分證統一編號、姓名及眷屬資料。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 table:number-rows-spanned="2">
            <text:p text:style-name="P79"><text:span text:style-name="T80"><draw:connector draw:type="line" svg:x1="4.25in" svg:y1="0.18194in" svg:x2="6.5in" svg:y2="0.18194in" draw:z-index="251651584" draw:id="id1" draw:style-name="a1" draw:name="Line 32" text:anchor-type="paragraph"><svg:title/><svg:desc/></draw:connector></text:span><text:span text:style-name="T81">國民身分證統一編號</text:span></text:p>
            <text:p text:style-name="P82"><text:span text:style-name="T83">（</text:span><text:span text:style-name="T84">居留證號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姓<text:s text:c="4"/>名</text:p>
          </table:table-cell>
          <table:table-cell table:style-name="TableCell88" table:number-columns-spanned="7">
            <text:p text:style-name="P89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退保原因</text:p>
            <text:p text:style-name="P92"><text:span text:style-name="T93">□</text:span><text:span text:style-name="T94"><text:s/>C-轉換投保單位、改變投保身分</text:span></text:p>
            <text:p text:style-name="P95">□ E-失蹤滿六個月</text:p>
            <text:p text:style-name="P96">□<text:s/>M-死亡</text:p>
            <text:p text:style-name="P97"><text:span text:style-name="T98">□</text:span><text:span text:style-name="T99"><text:s/></text:span><text:span text:style-name="T100">U-喪失投保資</text:span><text:span text:style-name="T101">格</text:span><text:span text:style-name="T102"><text:s text:c="9"/></text:span><text:span text:style-name="T103"><text:s/></text:span><text:span text:style-name="T104"><text:s text:c="31"/></text:span></text:p>
            <text:p text:style-name="P105"><text:span text:style-name="T106"><text:s/></text:span></text:p>
            <text:p text:style-name="P107"><text:span text:style-name="T108"><text:s text:c="8"/></text:span></text:p>
          </table:table-cell>
          <table:table-cell table:style-name="TableCell109" table:number-columns-spanned="7">
            <text:p text:style-name="P110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3">
            <text:p text:style-name="P115"/>
            <text:p text:style-name="P116">年</text:p>
          </table:table-cell>
          <table:covered-table-cell/>
          <table:covered-table-cell/>
          <table:table-cell table:style-name="TableCell117" table:number-columns-spanned="2">
            <text:p text:style-name="P118">月</text:p>
          </table:table-cell>
          <table:covered-table-cell/>
          <table:table-cell table:style-name="TableCell119" table:number-columns-spanned="2">
            <text:p text:style-name="P120">日</text:p>
          </table:table-cell>
          <table:covered-table-cell/>
          <table:covered-table-cell>
            <text:p text:style-name="P121"/>
          </table:covered-table-cell>
          <table:table-cell table:style-name="TableCell122" table:number-columns-spanned="3">
            <text:p text:style-name="P123">年</text:p>
          </table:table-cell>
          <table:covered-table-cell/>
          <table:covered-table-cell/>
          <table:table-cell table:style-name="TableCell124" table:number-columns-spanned="2">
            <text:p text:style-name="P125">月</text:p>
          </table:table-cell>
          <table:covered-table-cell/>
          <table:table-cell table:style-name="TableCell126" table:number-columns-spanned="2">
            <text:p text:style-name="P127">日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貳、眷 屬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0" table:number-rows-spanned="2">
            <text:p text:style-name="P214"><text:span text:style-name="T215"><draw:connector draw:type="line" svg:x1="4.5in" svg:y1="0.3125in" svg:x2="6.58333in" svg:y2="0.3125in" draw:z-index="251652608" draw:id="id2" draw:style-name="a2" draw:name="Line 33" text:anchor-type="paragraph"><svg:title/><svg:desc/></draw:connector></text:span><text:span text:style-name="T216">國民身分證統一編號</text:span></text:p>
            <text:p text:style-name="P217"><text:span text:style-name="T218">（</text:span><text:span text:style-name="T219">居留證號碼</text:span><text:span text:style-name="T2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姓<text:s text:c="4"/>名</text:p>
          </table:table-cell>
          <table:table-cell table:style-name="TableCell223" table:number-columns-spanned="7">
            <text:p text:style-name="P224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rows-spanned="2">
            <text:p text:style-name="P226">稱謂</text:p>
          </table:table-cell>
          <table:table-cell table:style-name="TableCell227" table:number-rows-spanned="2">
            <text:p text:style-name="P228"><text:span text:style-name="T229">代號</text:span></text:p>
          </table:table-cell>
          <table:table-cell table:style-name="TableCell230" table:number-rows-spanned="2">
            <text:p text:style-name="P231">退保原因</text:p>
            <text:p text:style-name="P232"><text:span text:style-name="T233">□ C-</text:span><text:span text:style-name="T234">轉換投保單位、改變投保身分</text:span></text:p>
            <text:p text:style-name="P235"><text:span text:style-name="T236">□</text:span><text:span text:style-name="T237"><text:s/></text:span><text:span text:style-name="T238">E-失蹤滿六個月</text:span></text:p>
            <text:p text:style-name="P239"><text:span text:style-name="T240">□</text:span><text:span text:style-name="T241"><text:s/></text:span><text:span text:style-name="T242">M-死亡</text:span></text:p>
            <text:p text:style-name="P243"><text:span text:style-name="T244">□</text:span><text:span text:style-name="T245"><text:s/></text:span><text:span text:style-name="T246">U-喪失投保資格</text:span><text:span text:style-name="T247"><text:s text:c="3"/></text:span></text:p>
          </table:table-cell>
          <table:table-cell table:style-name="TableCell248" table:number-columns-spanned="8">
            <text:p text:style-name="P249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table-cell table:style-name="TableCell253" table:number-columns-spanned="3">
            <text:p text:style-name="P254">年</text:p>
          </table:table-cell>
          <table:covered-table-cell/>
          <table:covered-table-cell/>
          <table:table-cell table:style-name="TableCell255" table:number-columns-spanned="2">
            <text:p text:style-name="P256">月</text:p>
          </table:table-cell>
          <table:covered-table-cell/>
          <table:table-cell table:style-name="TableCell257" table:number-columns-spanned="2">
            <text:p text:style-name="P258">日</text:p>
          </table: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4">
            <text:p text:style-name="P263">年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月</text:p>
          </table:table-cell>
          <table:covered-table-cell/>
          <table:table-cell table:style-name="TableCell266" table:number-columns-spanned="2">
            <text:p text:style-name="P267">日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參、退保者原投保戶籍地址：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<text:span text:style-name="T564"><draw:frame draw:z-index="251648512" draw:id="id3" draw:style-name="a3" draw:name="Text Box 4" text:anchor-type="paragraph" svg:x="4.91667in" svg:y="0.12778in" svg:width="2.83333in" svg:height="0.45486in" style:rel-width="scale" style:rel-height="scale"><draw:text-box><text:p text:style-name="內文"><text:span text:style-name="T565">段</text:span><text:span text:style-name="T566"><text:s text:c="3"/></text:span><text:span text:style-name="T567"><text:s/></text:span><text:span text:style-name="T568">巷</text:span><text:span text:style-name="T569"><text:s text:c="3"/></text:span><text:span text:style-name="T570"><text:s/></text:span><text:span text:style-name="T571">弄</text:span><text:span text:style-name="T572"><text:s text:c="4"/></text:span><text:span text:style-name="T573">號</text:span><text:span text:style-name="T574"><text:s text:c="2"/></text:span><text:span text:style-name="T575"><text:s/></text:span><text:span text:style-name="T576"><text:s/></text:span><text:span text:style-name="T577">樓</text:span><text:span text:style-name="T578"><text:s text:c="3"/></text:span><text:span text:style-name="T579">室</text:span></text:p></draw:text-box><svg:title/><svg:desc/></draw:frame></text:span><text:span text:style-name="T580"><draw:frame draw:z-index="251647488" draw:id="id4" draw:style-name="a4" draw:name="Text Box 3" text:anchor-type="paragraph" svg:x="4in" svg:y="0.04097in" svg:width="0.41389in" svg:height="0.48264in" style:rel-width="scale" style:rel-height="scale"><draw:text-box><text:p text:style-name="P581"/></draw:text-box><svg:title/><svg:desc/></draw:frame></text:span><text:span text:style-name="T582">戶籍地址</text:span></text:p>
          </table:table-cell>
          <table:table-cell table:style-name="TableCell583" table:number-columns-spanned="3">
            <text:p text:style-name="P584">郵遞區號</text:p>
          </table:table-cell>
          <table:covered-table-cell/>
          <table:covered-table-cell/>
          <table:table-cell table:style-name="TableCell585" table:number-rows-spanned="2">
            <text:p text:style-name="P586"><text:s text:c="6"/>縣 <text:s text:c="5"/>鄉鎮 <text:s text:c="5"/>村里 <text:s text:c="5"/><text:s text:c="2"/>路</text:p>
            <text:p text:style-name="P587"><text:span text:style-name="T588"><text:s text:c="6"/>市 <text:s text:c="5"/>市區 <text:s text:c="5"/>鄰 <text:s text:c="9"/>街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4">
            <text:p text:style-name="P600"><text:span text:style-name="T601"><text:s text:c="2"/></text:span><text:span text:style-name="T602">聯 絡 電 話</text:span></text:p>
          </table:table-cell>
          <table:covered-table-cell/>
          <table:covered-table-cell/>
          <table:covered-table-cell/>
          <table:table-cell table:style-name="TableCell603">
            <text:p text:style-name="P604"><text:span text:style-name="T605"><text:s/></text:span><text:span text:style-name="T606">（公） <text:s text:c="20"/>（宅） <text:s text:c="18"/>（手機）</text:span></text:p>
          </table:table-cell>
        </table:table-row>
      </table:table>
      <text:p text:style-name="P607"/>
      <text:p text:style-name="P608">肆、轉換新投保單位者請填寫下列資料：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2">
            <text:p text:style-name="P630">轉 入 新 投 保 單 位 名 稱</text:p>
          </table:table-cell>
          <table:table-cell table:style-name="TableCell631" table:number-columns-spanned="9" table:number-rows-spanned="2">
            <text:p text:style-name="P632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rows-spanned="2">
            <text:p text:style-name="P634">聯 絡 電 話</text:p>
          </table:table-cell>
          <table:table-cell table:style-name="TableCell635" table:number-columns-spanned="7">
            <text:p text:style-name="P636">加 保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table-cell table:style-name="TableCell641" table:number-columns-spanned="3">
            <text:p text:style-name="P642"><text:span text:style-name="T643">年</text:span></text:p>
          </table:table-cell>
          <table:covered-table-cell/>
          <table:covered-table-cell/>
          <table:table-cell table:style-name="TableCell644" table:number-columns-spanned="2">
            <text:p text:style-name="P645">月</text:p>
          </table:table-cell>
          <table:covered-table-cell/>
          <table:table-cell table:style-name="TableCell646" table:number-columns-spanned="2">
            <text:p text:style-name="P647">日</text:p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<text:span text:style-name="T686"><draw:frame draw:z-index="251649536" draw:id="id5" draw:style-name="a5" draw:name="Text Box 21" text:anchor-type="paragraph" svg:x="3.75in" svg:y="0.16389in" svg:width="0.91667in" svg:height="0.75in" style:rel-width="scale" style:rel-height="scale"><draw:text-box><text:p text:style-name="P687">(蓋章)</text:p></draw:text-box><svg:title/><svg:desc/></draw:frame>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p text:style-name="P698">伍、被保險人簽章：</text:p>
            <text:p text:style-name="P699"><text:s text:c="2"/>代理人（委託人）委</text:p>
          </table:table-cell>
          <table:table-cell table:style-name="TableCell700" table:number-rows-spanned="2">
            <text:p text:style-name="P701"/>
            <text:p text:style-name="P702">簽章：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</table:table>
      <text:p text:style-name="P724"/>
      <text:p text:style-name="P725">陸、投保單位審核結果：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本表各欄與證明</text:p>
            <text:p text:style-name="P736">文件記載是否相符</text:p>
          </table:table-cell>
          <table:table-cell table:style-name="TableCell737" table:number-rows-spanned="2">
            <text:p text:style-name="P738">是<text:s/>□</text:p>
            <text:p text:style-name="P739">否<text:s/>□</text:p>
          </table:table-cell>
          <table:table-cell table:style-name="TableCell740" table:number-rows-spanned="2">
            <text:p text:style-name="P741">投保單位圖記</text:p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>經辦人</text:p>
            <text:p text:style-name="P746">簽章</text:p>
          </table:table-cell>
          <table:table-cell table:style-name="TableCell747" table:number-rows-spanned="2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</table:table>
      <text:p text:style-name="P756"/>
      <text:p text:style-name="P757">投保單位代號： 62000 <text:s text:c="23"/>投保單位名稱：</text:p>
      <text:p text:style-name="P758"/>
      <text:p text:style-name="內文"><text:span text:style-name="T759"><text:s text:c="4"/></text:span>※<text:span text:style-name="T760">填表時，請參閱背面說明。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soft-page-break/>
            <text:p text:style-name="P768"><text:span text:style-name="T769"><draw:frame draw:z-index="251663872" draw:id="id6" draw:style-name="a6" draw:name="Text Box 44" text:anchor-type="paragraph" svg:x="0.44444in" svg:y="2.01806in" svg:width="4.88889in" svg:height="1.00278in" style:rel-width="scale" style:rel-height="scale"><draw:text-box><table:table table:style-name="Table770"><table:table-columns><table:table-column table:style-name="TableColumn771"/><table:table-column table:style-name="TableColumn772"/><table:table-column table:style-name="TableColumn773"/><table:table-column table:style-name="TableColumn774"/><table:table-column table:style-name="TableColumn775"/><table:table-column table:style-name="TableColumn776"/><table:table-column table:style-name="TableColumn777"/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/table:table-columns><table:table-row table:style-name="TableRow786"><table:table-cell table:style-name="TableCell787"><text:p text:style-name="P788">代號</text:p></table:table-cell><table:table-cell table:style-name="TableCell789"><text:p text:style-name="P790">1</text:p></table:table-cell><table:table-cell table:style-name="TableCell791"><text:p text:style-name="P792">2</text:p></table:table-cell><table:table-cell table:style-name="TableCell793"><text:p text:style-name="P794">3</text:p></table:table-cell><table:table-cell table:style-name="TableCell795"><text:p text:style-name="P796">4</text:p></table:table-cell><table:table-cell table:style-name="TableCell797" table:number-columns-spanned="2"><text:p text:style-name="P798">5</text:p></table:table-cell><table:covered-table-cell/><table:table-cell table:style-name="TableCell799" table:number-columns-spanned="2"><text:p text:style-name="P800">6</text:p></table:table-cell><table:covered-table-cell/><table:table-cell table:style-name="TableCell801" table:number-columns-spanned="2"><text:p text:style-name="P802">7</text:p></table:table-cell><table:covered-table-cell/><table:table-cell table:style-name="TableCell803" table:number-columns-spanned="2"><text:p text:style-name="P804">8</text:p></table:table-cell><table:covered-table-cell/><table:table-cell table:style-name="TableCell805" table:number-columns-spanned="2"><text:p text:style-name="P806">9</text:p></table:table-cell><table:covered-table-cell/></table:table-row><table:table-row table:style-name="TableRow807"><table:table-cell table:style-name="TableCell808" table:number-rows-spanned="2"><text:p text:style-name="P809">稱謂</text:p></table:table-cell><table:table-cell table:style-name="TableCell810" table:number-rows-spanned="2"><text:p text:style-name="P811"><text:span text:style-name="T812">配偶</text:span></text:p></table:table-cell><table:table-cell table:style-name="TableCell813" table:number-rows-spanned="2"><text:p text:style-name="P814"><text:span text:style-name="T815">父母</text:span></text:p></table:table-cell><table:table-cell table:style-name="TableCell816" table:number-rows-spanned="2"><text:p text:style-name="P817"><text:span text:style-name="T818">子女</text:span></text:p></table:table-cell><table:table-cell table:style-name="TableCell819" table:number-columns-spanned="2"><text:p text:style-name="P820"><text:span text:style-name="T821">祖父母</text:span></text:p></table:table-cell><table:covered-table-cell/><table:table-cell table:style-name="TableCell822" table:number-columns-spanned="2"><text:p text:style-name="P823"><text:span text:style-name="T824">孫子女</text:span></text:p></table:table-cell><table:covered-table-cell/><table:table-cell table:style-name="TableCell825" table:number-columns-spanned="2"><text:p text:style-name="P826">外祖</text:p><text:p text:style-name="P827"><text:span text:style-name="T828">父母</text:span></text:p></table:table-cell><table:covered-table-cell/><table:table-cell table:style-name="TableCell829" table:number-columns-spanned="2"><text:p text:style-name="P830">外孫</text:p><text:p text:style-name="P831"><text:span text:style-name="T832">子女</text:span></text:p></table:table-cell><table:covered-table-cell/><table:table-cell table:style-name="TableCell833" table:number-columns-spanned="2"><text:p text:style-name="P834">曾祖</text:p><text:p text:style-name="P835"><text:span text:style-name="T836">父母</text:span></text:p></table:table-cell><table:covered-table-cell/><table:table-cell table:style-name="TableCell837"><text:p text:style-name="P838">外曾</text:p><text:p text:style-name="P839"><text:span text:style-name="T840">祖父母</text:span></text:p></table:table-cell></table:table-row><table:table-row table:style-name="TableRow841"><table:covered-table-cell><text:p text:style-name="P842"/></table:covered-table-cell><table:covered-table-cell><text:p text:style-name="P843"/></table:covered-table-cell><table:covered-table-cell><text:p text:style-name="P844"/></table:covered-table-cell><table:covered-table-cell><text:p text:style-name="P845"/></table:covered-table-cell><table:table-cell table:style-name="TableCell846" table:number-columns-spanned="11"><text:p text:style-name="P847"><text:span text:style-name="T848">跨親等投保，請另檢附相關證明文件或聲明書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849"/></draw:text-box><svg:title/><svg:desc/></draw:frame></text:span><text:span text:style-name="T850"><draw:frame draw:z-index="251662848" draw:id="id7" draw:style-name="a7" draw:name="Text Box 43" text:anchor-type="paragraph" svg:x="0.88889in" svg:y="2.11458in" svg:width="4.11111in" svg:height="0.90625in" style:rel-width="scale" style:rel-height="scale"><draw:text-box><text:p text:style-name="內文"/></draw:text-box><svg:title/><svg:desc/></draw:frame></text:span><text:span text:style-name="T851"><draw:frame draw:z-index="251656704" draw:id="id8" draw:style-name="a8" draw:name="Text Box 37" text:anchor-type="paragraph" svg:x="5.55556in" svg:y="3.02083in" svg:width="1.44444in" svg:height="3.02083in" style:rel-width="scale" style:rel-height="scale"><draw:text-box><text:p text:style-name="P852"><text:span text:style-name="T853">寄件人地址</text:span><text:span text:style-name="T854">：</text:span></text:p><text:p text:style-name="P855"/><text:p text:style-name="P856">聯絡電話：</text:p></draw:text-box><svg:title/><svg:desc/></draw:frame></text:span><text:span text:style-name="T857"><draw:frame draw:z-index="251667968" draw:id="id9" draw:style-name="a9" draw:name="Text Box 48" text:anchor-type="paragraph" svg:x="7.44444in" svg:y="3.02083in" svg:width="0.66667in" svg:height="3.92708in" style:rel-width="scale" style:rel-height="scale"><draw:text-box><text:p text:style-name="內文"><text:span text:style-name="T858"><text:s/></text:span><text:span text:style-name="T859"><text:s/></text:span><text:span text:style-name="T860">公所</text:span><text:span text:style-name="T861"><text:s text:c="2"/></text:span><text:span text:style-name="T862"><text:s/></text:span><text:span text:style-name="T863">社會課</text:span><text:span text:style-name="T864"><text:s text:c="2"/></text:span><text:span text:style-name="T865">(健保課)</text:span><text:span text:style-name="T866"><text:s text:c="3"/></text:span><text:span text:style-name="T867">收</text:span></text:p></draw:text-box><svg:title/><svg:desc/></draw:frame></text:span><text:span text:style-name="T868"><draw:frame draw:z-index="251664896" draw:id="id10" draw:style-name="a10" draw:name="Text Box 45" text:anchor-type="paragraph" svg:x="7.32153in" svg:y="2.11458in" svg:width="1.12292in" svg:height="0.60417in" style:rel-width="scale" style:rel-height="scale"><draw:text-box><text:p text:style-name="P869">區市鎮鄉</text:p></draw:text-box><svg:title/><svg:desc/></draw:frame></text:span><text:span text:style-name="T870"><draw:frame draw:z-index="251665920" draw:id="id11" draw:style-name="a11" draw:name="Text Box 46" text:anchor-type="paragraph" svg:x="9in" svg:y="1.20833in" svg:width="1in" svg:height="2.71875in" style:rel-width="scale" style:rel-height="scale"><draw:text-box><text:p text:style-name="P871">縣<text:s text:c="7"/>鄉鎮<text:s text:c="8"/>路</text:p><text:p text:style-name="P872">市<text:s text:c="6"/><text:s/>市區<text:s text:c="2"/><text:s text:c="4"/><text:s text:c="2"/>街</text:p></draw:text-box><svg:title/><svg:desc/></draw:frame></text:span><text:span text:style-name="T873"><draw:frame draw:z-index="251666944" draw:id="id12" draw:style-name="a12" draw:name="Text Box 47" text:anchor-type="paragraph" svg:x="9.11111in" svg:y="3.02083in" svg:width="0.77778in" svg:height="3.92708in" style:rel-width="scale" style:rel-height="scale"><draw:text-box><text:p text:style-name="內文"><text:span text:style-name="T874"><text:s text:c="11"/></text:span><text:span text:style-name="T875">段</text:span><text:span text:style-name="T876"><text:s text:c="3"/></text:span><text:span text:style-name="T877">巷</text:span><text:span text:style-name="T878"><text:s text:c="3"/></text:span><text:span text:style-name="T879">弄</text:span><text:span text:style-name="T880"><text:s text:c="3"/></text:span><text:span text:style-name="T881">號</text:span><text:span text:style-name="T882"><text:s text:c="3"/></text:span><text:span text:style-name="T883">樓</text:span></text:p></draw:text-box><svg:title/><svg:desc/></draw:frame></text:span><text:span text:style-name="T884"><draw:frame draw:z-index="251655680" draw:id="id13" draw:style-name="a13" draw:name="Text Box 36" text:anchor-type="paragraph" svg:x="6in" svg:y="0.60417in" svg:width="0.66667in" svg:height="0.90625in" style:rel-width="scale" style:rel-height="scale"><draw:text-box><text:p text:style-name="P885">請貼足郵票</text:p><text:p text:style-name="P886"><text:span text:style-name="T887">掛</text:span><text:span text:style-name="T888"><text:s/></text:span><text:span text:style-name="T889">號</text:span><text:span text:style-name="T890"><text:s/></text:span><text:span text:style-name="T891">郵</text:span><text:span text:style-name="T892"><text:s/></text:span><text:span text:style-name="T893">寄</text:span></text:p></draw:text-box><svg:title/><svg:desc/></draw:frame></text:span><text:span text:style-name="T894"><draw:frame draw:z-index="251654656" draw:id="id14" draw:style-name="a14" draw:name="Text Box 35" text:anchor-type="paragraph" svg:x="7.22222in" svg:y="0.60417in" svg:width="1.22222in" svg:height="6.34375in" style:rel-width="scale" style:rel-height="scale"><draw:text-box><text:p text:style-name="內文"><text:span text:style-name="T895"><text:s text:c="34"/></text:span></text:p><text:p text:style-name="P896"><text:span text:style-name="T897"><text:s text:c="5"/></text:span><text:span text:style-name="T898"><text:s/></text:span></text:p><text:p text:style-name="P899"><text:s text:c="21"/><text:s text:c="3"/><text:s text:c="3"/></text:p></draw:text-box><svg:title/><svg:desc/></draw:frame></text:span><text:span text:style-name="T900"><draw:frame draw:z-index="251661824" draw:id="id15" draw:style-name="a15" draw:name="Text Box 42" text:anchor-type="paragraph" svg:x="9.77778in" svg:y="0.60417in" svg:width="0.22222in" svg:height="0.30208in" style:rel-width="scale" style:rel-height="scale"><draw:text-box><text:p text:style-name="內文"/></draw:text-box><svg:title/><svg:desc/></draw:frame></text:span><text:span text:style-name="T901"><draw:frame draw:z-index="251660800" draw:id="id16" draw:style-name="a16" draw:name="Text Box 41" text:anchor-type="paragraph" svg:x="9.33333in" svg:y="0.60417in" svg:width="0.22222in" svg:height="0.30208in" style:rel-width="scale" style:rel-height="scale"><draw:text-box><text:p text:style-name="內文"/></draw:text-box><svg:title/><svg:desc/></draw:frame></text:span><text:span text:style-name="T902"><draw:frame draw:z-index="251659776" draw:id="id17" draw:style-name="a17" draw:name="Text Box 40" text:anchor-type="paragraph" svg:x="8.88681in" svg:y="0.60417in" svg:width="0.22222in" svg:height="0.30208in" style:rel-width="scale" style:rel-height="scale"><draw:text-box><text:p text:style-name="內文"/></draw:text-box><svg:title/><svg:desc/></draw:frame></text:span><text:span text:style-name="T903"><draw:frame draw:z-index="251657728" draw:id="id18" draw:style-name="a18" draw:name="Text Box 38" text:anchor-type="paragraph" svg:x="0.33333in" svg:y="6.64583in" svg:width="5.22222in" svg:height="0.30208in" style:rel-width="scale" style:rel-height="scale"><draw:text-box><text:p text:style-name="P904"/></draw:text-box><svg:title/><svg:desc/></draw:frame></text:span><text:span text:style-name="T905"><draw:frame draw:z-index="251653632" draw:id="id19" draw:style-name="a19" draw:name="Text Box 34" text:anchor-type="paragraph" svg:x="9.22222in" svg:y="1.51042in" svg:width="1.33333in" svg:height="6.34375in" style:rel-width="scale" style:rel-height="scale"><draw:text-box><text:p text:style-name="內文"/></draw:text-box><svg:title/><svg:desc/></draw:frame></text:span><text:span text:style-name="T906"><draw:frame draw:z-index="251658752" draw:id="id20" draw:style-name="a20" draw:name="Text Box 39" text:anchor-type="paragraph" svg:x="0.25903in" svg:y="7.00694in" svg:width="0.51875in" svg:height="0.36319in" style:rel-width="scale" style:rel-height="scale"><draw:text-box><text:p text:style-name="內文"/></draw:text-box><svg:title/><svg:desc/></draw:frame></text:span></text:p>
          </table:table-cell>
          <table:table-cell table:style-name="TableCell907">
            <text:p text:style-name="P908">填表說明：</text:p>
            <text:p text:style-name="P909">一、被保險人或其眷屬辦理退保時，被保險人應填寫本表一份送戶籍所在地的鄉(鎮、市、區)公所；經辦人於審核簽章後，影印一份交保險對象持往新投保單位辦理投保手續。</text:p>
            <text:p text:style-name="P910"/>
            <text:p text:style-name="P911">二、請依退保原因於□內打Ｖ：</text:p>
            <text:list text:style-name="LFO7" text:continue-numbering="true">
              <text:list-item>
                <text:p text:style-name="P912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</text:list>
            <text:p text:style-name="P913">（二）代號U：指居留權期滿；出境戶籍辦理遷出；喪失中華民國國籍等。</text:p>
            <text:p text:style-name="P914"/>
            <text:p text:style-name="P915"><text:span text:style-name="T916">三.眷屬稱謂及代碼請依下列規定填寫：</text:span></text:p>
            <text:p text:style-name="P917"><text:s text:c="2"/>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>四.被保險人退保時，眷屬應隨同退保，改按其他身分投保。退保原因如為失蹤滿六個月、死亡、喪失投保資格者，應檢附相關證明文件始得辦理。</text:p>
            <text:p text:style-name="P925"/>
            <text:p text:style-name="P926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社會課(或健保課)。</text:p>
            <text:p text:style-name="P927"/>
            <text:p text:style-name="P928"/>
            <text:p text:style-name="P929"><text:s text:c="8"/></text:p>
            <text:p text:style-name="P930"/>
            <text:p text:style-name="P931"/>
            <text:p text:style-name="P932"/>
            <text:p text:style-name="P933"/>
            <text:p text:style-name="P934"><text:s text:c="3"/></text:p>
            <text:p text:style-name="P935"/>
            <text:p text:style-name="P936"/>
            <text:p text:style-name="P937"/>
          </table:table-cell>
          <table:table-cell table:style-name="TableCell938">
            <text:p text:style-name="P939"/>
            <text:p text:style-name="P940"/>
            <text:p text:style-name="P941"><text:s text:c="6"/><text:s text:c="19"/></text:p>
            <text:p text:style-name="P942"><text:s text:c="79"/></text:p>
            <text:p text:style-name="P943"><text:s text:c="39"/></text:p>
            <text:p text:style-name="P944"><text:s/></text:p>
          </table:table-cell>
          <table:table-cell table:style-name="TableCell945">
            <text:p text:style-name="P946"/>
          </table:table-cell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第六類保險對象退保申請表【備註：代辦及安置第六類保險對象之單位使用】</dc:title>
    <dc:description/>
    <dc:subject/>
    <meta:keyword>全民健康保險、健保</meta:keyword>
    <meta:initial-creator>fanny</meta:initial-creator>
    <dc:creator>fanny</dc:creator>
    <meta:creation-date>2020-03-30T07:19:00Z</meta:creation-date>
    <dc:date>2020-03-30T07:19:00Z</dc:date>
    <meta:print-date>2001-07-04T06:30:00Z</meta:print-date>
    <meta:template xlink:href="第六類健保轉出退保申請表.dot" xlink:type="simple"/>
    <meta:editing-cycles>1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