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UnicodeMS-Identity-H" svg:font-family="ArialUnicodeMS-Identity-H" style:font-family-generic="roman" style:font-pitch="variable"/>
    <style:font-face style:name="Calibri" svg:font-family="Calibri" style:font-family-generic="roman" style:font-pitch="variable"/>
    <style:font-face style:name="DFKaiShu-SB-Estd-BF-Identity-H" svg:font-family="DFKaiShu-SB-Estd-BF-Identity-H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UnicodeMS-Identity-H1" svg:font-family="ArialUnicodeMS-Identity-H" style:font-family-generic="system" style:font-pitch="variable"/>
    <style:font-face style:name="DFKaiShu-SB-Estd-BF-Identity-H1" svg:font-family="DFKaiShu-SB-Estd-BF-Identity-H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6pt" style:letter-kerning="false" style:font-name-asian="標楷體1" style:font-size-asian="16pt" style:font-name-complex="DFKaiShu-SB-Estd-BF-Identity-H1" style:font-size-complex="16pt"/>
    </style:style>
    <style:style style:name="P4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DFKaiShu-SB-Estd-BF-Identity-H1" style:font-size-complex="16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margin-left="0cm" fo:margin-right="55.88cm" fo:line-height="0.847cm" fo:text-indent="0cm" style:auto-text-indent="false"/>
    </style:style>
    <style:style style:name="P8" style:family="paragraph" style:parent-style-name="Standard">
      <style:paragraph-properties fo:margin-left="55.88cm" fo:margin-right="55.88cm" fo:line-height="0.847cm" fo:text-indent="55.88cm" style:auto-text-indent="false"/>
      <style:text-properties style:font-name="標楷體" fo:font-size="16pt" style:letter-kerning="false" style:font-name-asian="標楷體1" style:font-size-asian="16pt" style:font-name-complex="DFKaiShu-SB-Estd-BF-Identity-H1" style:font-size-complex="16pt"/>
    </style:style>
    <style:style style:name="P9" style:family="paragraph" style:parent-style-name="Standard">
      <style:paragraph-properties fo:margin-left="55.88cm" fo:margin-right="55.88cm" fo:line-height="0.953cm" fo:text-indent="55.88cm" style:auto-text-indent="false"/>
    </style:style>
    <style:style style:name="P10" style:family="paragraph" style:parent-style-name="Standard">
      <style:paragraph-properties fo:margin-left="55.88cm" fo:margin-right="55.88cm" fo:line-height="0.953cm" fo:text-indent="0.002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UnicodeMS-Identity-H" fo:font-size="20pt" style:letter-kerning="false" style:font-name-asian="ArialUnicodeMS-Identity-H1" style:font-size-asian="20pt" style:font-name-complex="ArialUnicodeMS-Identity-H1" style:font-size-complex="20pt"/>
    </style:style>
    <style:style style:name="T2" style:family="text">
      <style:text-properties style:font-name="DFKaiShu-SB-Estd-BF-Identity-H" fo:font-size="16pt" style:letter-kerning="false" style:font-name-asian="DFKaiShu-SB-Estd-BF-Identity-H1" style:font-size-asian="16pt" style:font-name-complex="DFKaiShu-SB-Estd-BF-Identity-H1" style:font-size-complex="16pt"/>
    </style:style>
    <style:style style:name="T3" style:family="text">
      <style:text-properties style:font-name="DFKaiShu-SB-Estd-BF-Identity-H" fo:font-size="10pt" style:letter-kerning="false" style:font-name-asian="DFKaiShu-SB-Estd-BF-Identity-H1" style:font-size-asian="10pt" style:font-name-complex="DFKaiShu-SB-Estd-BF-Identity-H1" style:font-size-complex="10pt"/>
    </style:style>
    <style:style style:name="T4" style:family="text">
      <style:text-properties fo:color="#ff0000" style:font-name="DFKaiShu-SB-Estd-BF-Identity-H" fo:font-size="10pt" style:letter-kerning="false" style:font-name-asian="DFKaiShu-SB-Estd-BF-Identity-H1" style:font-size-asian="10pt" style:font-name-complex="DFKaiShu-SB-Estd-BF-Identity-H1" style:font-size-complex="10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-Identity-H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DFKaiShu-SB-Estd-BF-Identity-H1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DFKaiShu-SB-Estd-BF-Identity-H1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font-name-complex="DFKaiShu-SB-Estd-BF-Identity-H1" style:font-size-complex="16pt"/>
    </style:style>
    <style:style style:name="T9" style:family="text">
      <style:text-properties style:font-name="標楷體" fo:font-size="16pt" style:letter-kerning="false" style:font-name-asian="標楷體1" style:font-size-asian="16pt" style:font-name-complex="ArialUnicodeMS-Identity-H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/text:p>
      <text:p text:style-name="P1"><text:span text:style-name="T1">高雄市低收入戶失能老人養護服務補助申請書</text:span></text:p>
      <text:p text:style-name="P2"><text:span text:style-name="T2"><text:s text:c="41"/></text:span><text:span text:style-name="T3"><text:s text:c="3"/></text:span><text:span text:style-name="T4">109.11.27修正</text:span></text:p>
      <text:p text:style-name="P3"/>
      <text:p text:style-name="P5"><text:span text:style-name="T5">本市</text:span><text:span text:style-name="T6">岡山</text:span><text:span text:style-name="T5">區</text:span><text:span text:style-name="T6"> <text:s text:c="5"/></text:span><text:span text:style-name="T5">里第</text:span><text:span text:style-name="T6"> <text:s text:c="3"/></text:span><text:span text:style-name="T5">類低收入戶</text:span><text:span text:style-name="T6"> <text:s text:c="13"/></text:span><text:span text:style-name="T5">君</text:span></text:p>
      <text:p text:style-name="P5"><text:span text:style-name="T5">（出生日期： <text:s text:c="3"/>年 <text:s text:c="3"/>月 <text:s text:c="2"/>日年滿 <text:s text:c="3"/>歲）</text:span></text:p>
      <text:p text:style-name="P5"><text:span text:style-name="T8">因長期臥床，無親屬或乏親屬照顧，擬申請進住養護機構、護理之家或住宿式長照機構養護服務補助，茲檢附有關證明文件如次，請轉陳社會局辦理：</text:span></text:p>
      <text:p text:style-name="P5"><text:span text:style-name="T8">（一）</text:span><text:span text:style-name="T9">申請書正本</text:span><text:span text:style-name="T8">。</text:span></text:p>
      <text:p text:style-name="P5"><text:span text:style-name="T8">（二）低收入戶證明。</text:span></text:p>
      <text:p text:style-name="P5"><text:span text:style-name="T8">（三）身分證正反面影本、全戶戶籍謄本(或全戶戶口名簿</text:span></text:p>
      <text:p text:style-name="P5"><text:span text:style-name="T8"><text:s text:c="6"/>影本)。</text:span></text:p>
      <text:p text:style-name="P5"><text:span text:style-name="T8">（四）申請進住養護機構聲明書。</text:span></text:p>
      <text:p text:style-name="P7"><text:span text:style-name="T8"><text:s/>(五) 機構合約</text:span><text:soft-page-break/><text:span text:style-name="T8">書影本或機構入住證明（得於進住時提供）。</text:span></text:p>
      <text:p text:style-name="P5"><text:span text:style-name="T8">此 致</text:span></text:p>
      <text:p text:style-name="P5"><text:soft-page-break/><text:span text:style-name="T8">高雄市</text:span><text:span text:style-name="T7"> <text:s/>岡山 <text:s/></text:span><text:span text:style-name="T8">區公所</text:span></text:p>
      <text:p text:style-name="P3"/>
      <text:p text:style-name="P5"><text:span text:style-name="T8">申請（代理）人： <text:s text:c="14"/>（簽章）</text:span></text:p>
      <text:p text:style-name="P3"/>
      <text:p text:style-name="P5"><text:span text:style-name="T8">身分證字號：</text:span></text:p>
      <text:p text:style-name="P8"/>
      <text:p text:style-name="P9"><text:span text:style-name="T8">地 址：</text:span><text:span text:style-name="T7"> 高雄市岡山區 <text:s text:c="7"/>里 <text:s text:c="3"/>鄰 <text:s text:c="9"/>路(街) </text:span></text:p>
      <text:p text:style-name="P10"><text:span text:style-name="T7"><text:s text:c="7"/>巷 <text:s text:c="5"/>弄 <text:s text:c="4"/>號 <text:s text:c="4"/>樓之 <text:s text:c="4"/></text:span></text:p>
      <text:p text:style-name="P4"/>
      <text:p text:style-name="P5"><text:span text:style-name="T8">電 話：（ <text:s/>）</text:span></text:p>
      <text:p text:style-name="P3"/>
      <text:p text:style-name="P5"><text:span text:style-name="T8">與申請人關係：</text:span></text:p>
      <text:p text:style-name="P5"><text:span text:style-name="T8"><text:s text:c="6"/></text:span></text:p>
      <text:p text:style-name="P6"><text:span text:style-name="T8">中華民國 <text:s text:c="7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UnicodeMS-Identity-H" svg:font-family="ArialUnicodeMS-Identity-H" style:font-family-generic="roman" style:font-pitch="variable"/>
    <style:font-face style:name="Calibri" svg:font-family="Calibri" style:font-family-generic="roman" style:font-pitch="variable"/>
    <style:font-face style:name="DFKaiShu-SB-Estd-BF-Identity-H" svg:font-family="DFKaiShu-SB-Estd-BF-Identity-H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UnicodeMS-Identity-H1" svg:font-family="ArialUnicodeMS-Identity-H" style:font-family-generic="system" style:font-pitch="variable"/>
    <style:font-face style:name="DFKaiShu-SB-Estd-BF-Identity-H1" svg:font-family="DFKaiShu-SB-Estd-BF-Identity-H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dc:creator>user</dc:creator>
    <meta:editing-cycles>5</meta:editing-cycles>
    <meta:print-date>2019-03-11T11:29:00</meta:print-date>
    <meta:creation-date>2020-12-03T07:30:00</meta:creation-date>
    <dc:date>2020-12-03T08:25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2" meta:word-count="273" meta:character-count="478" meta:non-whitespace-character-count="2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