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0.953cm" style:rel-column-width="540*"/>
    </style:style>
    <style:style style:name="表格1.D" style:family="table-column">
      <style:table-column-properties style:column-width="0.954cm" style:rel-column-width="541*"/>
    </style:style>
    <style:style style:name="表格1.J" style:family="table-column">
      <style:table-column-properties style:column-width="0.951cm" style:rel-column-width="53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9.5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002cm" style:rel-column-width="568*"/>
    </style:style>
    <style:style style:name="表格2.B" style:family="table-column">
      <style:table-column-properties style:column-width="0.953cm" style:rel-column-width="540*"/>
    </style:style>
    <style:style style:name="表格2.D" style:family="table-column">
      <style:table-column-properties style:column-width="0.954cm" style:rel-column-width="541*"/>
    </style:style>
    <style:style style:name="表格2.J" style:family="table-column">
      <style:table-column-properties style:column-width="0.951cm" style:rel-column-width="53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0cm" fo:margin-right="0cm" fo:text-indent="55.88cm" style:auto-text-indent="false"/>
    </style:style>
    <style:style style:name="P9" style:family="paragraph" style:parent-style-name="Standard">
      <style:paragraph-properties fo:margin-left="0cm" fo:margin-right="0cm" fo:line-height="1.058cm" fo:text-indent="55.88cm" style:auto-text-indent="false"/>
    </style:style>
    <style:style style:name="P10" style:family="paragraph" style:parent-style-name="Standard">
      <style:paragraph-properties fo:margin-left="0cm" fo:margin-right="0cm" fo:line-height="0.529cm" fo:text-indent="55.88cm" style:auto-text-indent="false"/>
      <style:text-properties fo:font-size="5pt" style:font-name-asian="標楷體" style:font-size-asian="5pt" style:font-size-complex="5pt"/>
    </style:style>
    <style:style style:name="P11" style:family="paragraph" style:parent-style-name="Standard">
      <style:paragraph-properties fo:margin-left="0cm" fo:margin-right="0cm" fo:line-height="0.529cm" fo:text-indent="55.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1.058cm" fo:text-indent="55.88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paragraph-properties fo:line-height="0.67cm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10" style:family="text">
      <style:text-properties fo:font-size="22pt" style:font-name-asian="標楷體" style:font-size-asian="22pt"/>
    </style:style>
    <style:style style:name="T11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低收入戶失能老人進住機構聲明書</text:span><text:span text:style-name="T2">(1091127修)</text:span></text:p>
      <text:p text:style-name="P2"><draw:frame draw:style-name="fr1" text:anchor-type="char" svg:x="5.997cm" svg:y="0.847cm" svg:width="1.7cm" svg:height="1.586cm" draw:z-index="0"><draw:text-box><text:p text:style-name="P14"><text:span text:style-name="T3">先生</text:span></text:p><text:p text:style-name="P14"><text:span text:style-name="T3">女士</text:span></text:p></draw:text-box></draw:frame></text:p>
      <text:p text:style-name="Standard"><text:span text:style-name="T4">本人</text:span><text:span text:style-name="T5">　　　　　　　　　　</text:span><text:span text:style-name="T4">（身分證字號：</text:span><text:span text:style-name="T5">　　　　　　　</text:span><text:span text:style-name="T4">）</text:span></text:p>
      <text:p text:style-name="Standard"><text:span text:style-name="T4">擬申請補助進住機構如下：</text:span></text:p>
      <text:p text:style-name="P8"><text:span text:style-name="T4">機構名稱：</text:span><text:span text:style-name="T5">　　　　　　　 <text:s/>　　　　　　　　　　　</text:span></text:p>
      <text:p text:style-name="P8"><text:span text:style-name="T4">地　　址：</text:span><text:span text:style-name="T5">　　　　　　 <text:s text:c="2"/>　　　　　　　　　　　　</text:span></text:p>
      <text:p text:style-name="P3"><text:span text:style-name="T4">　　此致</text:span></text:p>
      <text:p text:style-name="P3"><text:span text:style-name="T4">高雄市政府社會局</text:span></text:p>
      <text:p text:style-name="P2"/>
      <text:p text:style-name="P9"><text:span text:style-name="T6">立書人</text:span><text:span text:style-name="T7">／代填人：</text:span><text:span text:style-name="T8">　　　　　　　　　　　　　　</text:span><text:span text:style-name="T7">（簽名或蓋章）</text:span></text:p>
      <text:p text:style-name="P10"/>
      <text:p text:style-name="P9"><draw:frame draw:style-name="fr2" draw:name="框架1" text:anchor-type="paragraph" svg:x="6.879cm" svg:y="0.002cm" svg:width="9.58cm" draw:z-index="1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D"/><table:table-column table:style-name="表格1.B" table:number-columns-repeated="2"/><table:table-column table:style-name="表格1.D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7">身分證字號：</text:span></text:p>
      <text:p text:style-name="P5"/>
      <text:p text:style-name="P9"><text:span text:style-name="T7">地　　　址：</text:span><text:span text:style-name="T8">高雄 </text:span><text:span text:style-name="T11">市縣</text:span><text:span text:style-name="T10"> </text:span><text:span text:style-name="T8">岡山 </text:span><text:span text:style-name="T7">區</text:span><text:span text:style-name="T8">　 　　</text:span><text:span text:style-name="T7">里</text:span><text:span text:style-name="T8">　 　</text:span><text:span text:style-name="T7">鄰</text:span><text:span text:style-name="T8">　　 <text:s text:c="4"/>　　</text:span><text:span text:style-name="T11">路街</text:span></text:p>
      <text:p text:style-name="P7"><text:span text:style-name="T10">　　　　　</text:span><text:span text:style-name="T8">　　　　</text:span><text:span text:style-name="T7">巷</text:span><text:span text:style-name="T8">　　</text:span><text:span text:style-name="T7">弄</text:span><text:span text:style-name="T8">　　</text:span><text:span text:style-name="T7">號</text:span><text:span text:style-name="T8">　　</text:span><text:span text:style-name="T7">樓之</text:span><text:span text:style-name="T8">　　　</text:span></text:p>
      <text:p text:style-name="P9"><text:span text:style-name="T7">電　　話：（　　）</text:span><text:span text:style-name="T8">　　　　　　　　</text:span></text:p>
      <text:p text:style-name="P6"/>
      <text:p text:style-name="P9"><text:soft-page-break/><text:span text:style-name="T6">緊急連絡人</text:span><text:span text:style-name="T7">：</text:span><text:span text:style-name="T8">　　　　　　　　　　　　　　</text:span><text:span text:style-name="T7">（簽名或蓋章）</text:span></text:p>
      <text:p text:style-name="P11"/>
      <text:p text:style-name="P9"><draw:frame draw:style-name="fr2" draw:name="框架2" text:anchor-type="paragraph" svg:x="6.879cm" svg:y="0.002cm" svg:width="9.58cm" draw:z-index="2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column table:style-name="表格2.B" table:number-columns-repeated="2"/><table:table-column table:style-name="表格2.D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7">身分證字號：</text:span></text:p>
      <text:p text:style-name="P9"><text:span text:style-name="T7">關係：</text:span><text:span text:style-name="T8">　　 <text:s text:c="4"/>　 　　</text:span><text:span text:style-name="T7">　　</text:span></text:p>
      <text:p text:style-name="P9"><text:span text:style-name="T7">地　　　址：</text:span><text:span text:style-name="T8">　　　　　</text:span><text:span text:style-name="T11">市縣</text:span><text:span text:style-name="T8">　　　　</text:span><text:span text:style-name="T7">區</text:span><text:span text:style-name="T9">　　　</text:span><text:span text:style-name="T7">里</text:span><text:span text:style-name="T8">　　　</text:span><text:span text:style-name="T7">鄰</text:span><text:span text:style-name="T8">　　　　</text:span><text:span text:style-name="T11">路街</text:span></text:p>
      <text:p text:style-name="P7"><text:span text:style-name="T7">　　　　　　　　</text:span><text:span text:style-name="T8">　　　　</text:span><text:span text:style-name="T7">巷</text:span><text:span text:style-name="T8">　　</text:span><text:span text:style-name="T7">弄</text:span><text:span text:style-name="T8">　　</text:span><text:span text:style-name="T7">號</text:span><text:span text:style-name="T8">　　</text:span><text:span text:style-name="T7">樓之</text:span><text:span text:style-name="T8">　　　</text:span></text:p>
      <text:p text:style-name="P9"><text:span text:style-name="T7">電　　話：（　　）</text:span><text:span text:style-name="T8">　　　　　　　　</text:span><text:span text:style-name="T7">　手機：</text:span><text:span text:style-name="T8">　　　　　　　　　</text:span></text:p>
      <text:p text:style-name="P12"/>
      <text:p text:style-name="P1"><text:span text:style-name="T7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dc:creator>user</dc:creator>
    <meta:editing-cycles>5</meta:editing-cycles>
    <meta:print-date>2020-12-03T08:19:00</meta:print-date>
    <meta:creation-date>2020-12-03T07:31:00</meta:creation-date>
    <dc:date>2020-12-03T08:30:00</dc:date>
    <meta:editing-duration>PT10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1" meta:word-count="162" meta:character-count="413" meta:non-whitespace-character-count="169"/>
    <meta:user-defined meta:name="AppVersion">12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