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129cm" style:snap-to-layout-gri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1.247cm" fo:margin-right="0cm" fo:line-height="1.129cm" fo:text-indent="-1.247cm" style:auto-text-indent="false"/>
    </style:style>
    <style:style style:name="P9" style:family="paragraph" style:parent-style-name="Standard">
      <style:paragraph-properties fo:margin-left="1.247cm" fo:margin-right="0cm" fo:line-height="1.129cm" fo:text-indent="-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185cm" fo:margin-right="0cm" fo:line-height="1.129cm" fo:text-indent="-1.1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市經濟弱勢市民醫療補助案件委任書</text:p>
      <text:p text:style-name="P8"><draw:frame draw:style-name="fr1" draw:name="框架1" text:anchor-type="char" svg:x="3.747cm" svg:y="2.101cm" svg:width="5.156cm" draw:z-index="0"><draw:text-box fo:min-height="0cm"><text:p text:style-name="P2">□醫療費用補助</text:p><text:p text:style-name="P2">□看護費用補助</text:p></draw:text-box></draw:frame><text:span text:style-name="T1">一、本人</text:span><text:span text:style-name="T2"> <text:s text:c="18"/></text:span><text:span text:style-name="T1">因故確實無法親自申辦下列補助事項，依行政程序法第24條之規定提出委任書，委任</text:span><text:span text:style-name="T2"> <text:s text:c="10"/></text:span><text:span text:style-name="T1">代為辦理 <text:s text:c="17"/>。</text:span></text:p>
      <text:p text:style-name="P9"/>
      <text:p text:style-name="P10">二、所稱委任事項與提供之資料皆屬實且符合法令規定，如有不實隱瞞情形發生，除繳回溢領款項外，本人及受任人願負一切法律責任。</text:p>
      <text:p text:style-name="P1">此致</text:p>
      <text:p text:style-name="P3">高雄市政府社會局</text:p>
      <text:p text:style-name="P1"/>
      <text:p text:style-name="P6"><text:span text:style-name="T1">委任人姓名： <text:s text:c="19"/>簽名及蓋章</text:span></text:p>
      <text:p text:style-name="P6"><text:span text:style-name="T1">身分證字號：□□□□□□□□□□</text:span></text:p>
      <text:p text:style-name="P4">地址：</text:p>
      <text:p text:style-name="P4">聯絡電話/行動電話：</text:p>
      <text:p text:style-name="P4"/>
      <text:p text:style-name="P6"><text:span text:style-name="T1">受任人姓名： <text:s text:c="19"/>簽名及蓋章</text:span></text:p>
      <text:p text:style-name="P6"><text:span text:style-name="T1">身分證字號：□□□□□□□□□□（□已附身分證影本）</text:span></text:p>
      <text:p text:style-name="P4">與委任人之關係：</text:p>
      <text:p text:style-name="P4">地址：</text:p>
      <text:p text:style-name="P4">聯絡電話/行動電話：</text:p>
      <text:p text:style-name="P5"/>
      <text:p text:style-name="P7"><text:soft-page-break/><text:span text:style-name="T1">中華民國 <text:s text:c="12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經濟弱勢市民醫療補助案件委任書</dc:title>
    <meta:initial-creator>soc</meta:initial-creator>
    <meta:creation-date>2016-05-09T15:56:00</meta:creation-date>
    <dc:creator>User</dc:creator>
    <dc:date>2016-06-16T13:42:00</dc:date>
    <meta:print-date>2013-01-14T16:40:00</meta:print-date>
    <meta:editing-cycles>7</meta:editing-cycles>
    <meta:editing-duration>PT5M</meta:editing-duration>
    <meta:document-statistic meta:table-count="0" meta:image-count="0" meta:object-count="0" meta:page-count="2" meta:paragraph-count="18" meta:word-count="238" meta:character-count="385" meta:non-whitespace-character-count="262"/>
    <meta:generator>LibreOffice/5.1.2.2$Windows_x86 LibreOffice_project/d3bf12ecb743fc0d20e0be0c58ca359301eb705f</meta:generator>
  </office:meta>
</office:document-meta>
</file>