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6.52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3" style:family="table-row">
      <style:table-row-properties style:min-row-height="7.068cm" fo:keep-together="auto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1.125cm" fo:keep-together="auto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7.01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margin-left="0.87cm" fo:margin-right="0cm" fo:margin-top="0.318cm" fo:margin-bottom="0cm" loext:contextual-spacing="false" fo:line-height="0.564cm" fo:text-align="justify" style:justify-single-word="false" fo:text-indent="-0.63cm" style:auto-text-indent="false">
        <style:tab-stops>
          <style:tab-stop style:position="8.805cm"/>
          <style:tab-stop style:position="9.163cm"/>
        </style:tab-stops>
      </style:paragraph-properties>
    </style:style>
    <style:style style:name="P6" style:family="paragraph" style:parent-style-name="Standard" style:list-style-name="WW8Num1">
      <style:paragraph-properties fo:margin-left="0.87cm" fo:margin-right="0cm" fo:margin-top="0.318cm" fo:margin-bottom="0cm" loext:contextual-spacing="false" fo:line-height="0.564cm" fo:text-align="justify" style:justify-single-word="false" fo:text-indent="-0.63cm" style:auto-text-indent="false">
        <style:tab-stops>
          <style:tab-stop style:position="8.805cm"/>
          <style:tab-stop style:position="9.16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margin-left="0.87cm" fo:margin-right="0cm" fo:margin-top="0.088cm" fo:margin-bottom="0cm" loext:contextual-spacing="false" fo:line-height="0.564cm" fo:text-align="justify" style:justify-single-word="false" fo:text-indent="-0.63cm" style:auto-text-indent="false">
        <style:tab-stops>
          <style:tab-stop style:position="8.805cm"/>
          <style:tab-stop style:position="9.16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margin-left="0.87cm" fo:margin-right="0cm" fo:margin-top="0.088cm" fo:margin-bottom="0.635cm" loext:contextual-spacing="false" fo:line-height="0.564cm" fo:text-align="justify" style:justify-single-word="false" fo:text-indent="-0.63cm" style:auto-text-indent="false">
        <style:tab-stops>
          <style:tab-stop style:position="8.805cm"/>
          <style:tab-stop style:position="9.16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margin-top="0.088cm" fo:margin-bottom="0cm" loext:contextual-spacing="false" fo:line-height="0.564cm" fo:text-align="justify" style:justify-single-word="false">
        <style:tab-stops>
          <style:tab-stop style:position="8.805cm"/>
          <style:tab-stop style:position="9.163cm"/>
        </style:tab-stops>
      </style:paragraph-properties>
    </style:style>
    <style:style style:name="P10" style:family="paragraph" style:parent-style-name="Standard" style:list-style-name="WW8Num1">
      <style:paragraph-properties fo:margin-top="0.088cm" fo:margin-bottom="0cm" loext:contextual-spacing="false" fo:line-height="0.564cm" fo:text-align="justify" style:justify-single-word="false">
        <style:tab-stops>
          <style:tab-stop style:position="8.805cm"/>
          <style:tab-stop style:position="9.16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margin-left="0cm" fo:margin-right="0.706cm" fo:line-height="150%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醫療補助自費項目說明書</text:span></text:p>
      <text:p text:style-name="Standard"><text:span text:style-name="T2">病患</text:span><text:span text:style-name="T3"> <text:s text:c="12"/></text:span><text:span text:style-name="T2">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至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因</text:span><text:span text:style-name="T3"> <text:s text:c="22"/></text:span></text:p>
      <text:p text:style-name="P1">在本院接受治療而使用(施行)下列自費品項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用途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">使用原因</text:p>
          </table:table-cell>
          <table:table-cell table:style-name="表格1.B3" office:value-type="string">
            <text:list xml:id="list4952774505215410345" text:style-name="WW8Num1">
              <text:list-item>
                <text:p text:style-name="P5"><text:span text:style-name="T7">提供健保、自費項目供選，病患同意選擇自費。</text:span></text:p>
              </text:list-item>
              <text:list-item>
                <text:p text:style-name="P10">無健保給付項目可供替代。</text:p>
              </text:list-item>
              <text:list-item>
                <text:p text:style-name="P9"><text:span text:style-name="T7">該病症無提供健保品項使用。</text:span></text:p>
              </text:list-item>
              <text:list-item>
                <text:p text:style-name="P10">因情況急迫，經醫師評估有使用之必要。</text:p>
              </text:list-item>
              <text:list-item>
                <text:p text:style-name="P10">已使用過健保給付項目，但效果不彰，經醫師專業評估確有醫療之必要性。</text:p>
              </text:list-item>
              <text:list-item>
                <text:p text:style-name="P7">受病況影響再次使用該項健保給付項目,但超過健保給付次數，經醫師專業評估確有醫療之必要性。</text:p>
              </text:list-item>
              <text:list-item>
                <text:p text:style-name="P7">就醫期間無健保床，且必須接受住院治療。</text:p>
              </text:list-item>
              <text:list-item>
                <text:p text:style-name="P8">其他因素(請說明)：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2">項目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用途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使用原因</text:p>
          </table:table-cell>
          <table:table-cell table:style-name="表格1.B1" office:value-type="string">
            <text:list xml:id="list162002629406968" text:continue-numbering="true" text:style-name="WW8Num1">
              <text:list-item>
                <text:p text:style-name="P6">提供健保、自費項目供選，病患同意選擇自費。</text:p>
              </text:list-item>
              <text:list-item>
                <text:p text:style-name="P10">無健保給付項目可供替代。</text:p>
              </text:list-item>
              <text:list-item>
                <text:p text:style-name="P10">該病症無提供健保品項使用。</text:p>
              </text:list-item>
              <text:list-item>
                <text:p text:style-name="P10">因情況急迫，經醫師評估有使用之必要。</text:p>
              </text:list-item>
              <text:list-item>
                <text:p text:style-name="P10">已使用過健保給付項目，但效果不彰，經醫師專業評估確有醫療之必要性。</text:p>
              </text:list-item>
              <text:list-item>
                <text:p text:style-name="P7">受病況影響再次使用該項健保給付項目,但超過健保給付次數，經醫師專業評估確有醫療之必要性。</text:p>
              </text:list-item>
              <text:list-item>
                <text:p text:style-name="P7">就醫期間無健保床，且必須接受住院治療。</text:p>
              </text:list-item>
              <text:list-item>
                <text:p text:style-name="P8">其他因素(請說明)：</text:p>
              </text:list-item>
            </text:list>
          </table:table-cell>
        </table:table-row>
      </table:table>
      <text:p text:style-name="P11">醫師： <text:s text:c="36"/>(職章)</text:p>
      <text:p text:style-name="P13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line-height="150%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635cm" fo:margin-bottom="1.032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105.06製表</text:p>
      </style:header>
      <style:footer>
        <text:p text:style-name="MP2">【表格如不敷使用，請再行列印填寫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補助自費項目說明書</dc:title>
    <meta:initial-creator>abc</meta:initial-creator>
    <meta:creation-date>2016-04-21T12:55:00</meta:creation-date>
    <dc:creator>User</dc:creator>
    <dc:date>2016-06-16T13:43:00</dc:date>
    <meta:print-date>2016-05-04T08:25:00</meta:print-date>
    <meta:editing-cycles>26</meta:editing-cycles>
    <meta:editing-duration>PT1H35M</meta:editing-duration>
    <meta:document-statistic meta:table-count="1" meta:image-count="0" meta:object-count="0" meta:page-count="1" meta:paragraph-count="29" meta:word-count="449" meta:character-count="598" meta:non-whitespace-character-count="454"/>
    <meta:generator>LibreOffice/5.1.2.2$Windows_x86 LibreOffice_project/d3bf12ecb743fc0d20e0be0c58ca359301eb705f</meta:generator>
  </office:meta>
</office:document-meta>
</file>