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1 6 9 0 1 1 1 1 1"/>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097in" text:min-label-width="0.3333in" text:list-level-position-and-space-mode="label-alignment">
          <style:list-level-label-alignment text:label-followed-by="listtab" fo:margin-left="0.543in" fo:text-indent="-0.3333in"/>
        </style:list-level-properties>
      </text:list-level-style-number>
      <text:list-level-style-number text:level="2" text:style-name="WW_CharLFO7LV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text:style-name="WW_CharLFO7LV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text:style-name="WW_CharLFO7LV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text:style-name="WW_CharLFO7LV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text:style-name="WW_CharLFO7LV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text:style-name="WW_CharLFO7LV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text:style-name="WW_CharLFO7LV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text:style-name="WW_CharLFO7LV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9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5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60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60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60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60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60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60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60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60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1">
      <text:list-level-style-number text:level="1" text:style-name="WW_CharLFO61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61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61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61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61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61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61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61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61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64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64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64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64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64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64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64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64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5">
      <text:list-level-style-number text:level="1" text:style-name="WW_CharLFO65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65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65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65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65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65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65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65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65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6">
      <text:list-level-style-number text:level="1" text:style-name="WW_CharLFO6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76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76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76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76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76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76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76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76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77">
      <text:list-level-style-number text:level="1" text:style-name="WW_CharLFO77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77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77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77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77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77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77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77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77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78">
      <text:list-level-style-number text:level="1" text:style-name="WW_CharLFO7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81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81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81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81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81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81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81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81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2">
      <text:list-level-style-number text:level="1" text:style-name="WW_CharLFO8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91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91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91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91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91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91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91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91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92">
      <text:list-level-style-number text:level="1" text:style-name="WW_CharLFO9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95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95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95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95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95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95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95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95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96">
      <text:list-level-style-number text:level="1" text:style-name="WW_CharLFO96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96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96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96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96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96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96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96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96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97">
      <text:list-level-style-number text:level="1" text:style-name="WW_CharLFO9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98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98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98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98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98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98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98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98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99">
      <text:list-level-style-number text:level="1" text:style-name="WW_CharLFO99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99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99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99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99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99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99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99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99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100">
      <text:list-level-style-number text:level="1" text:style-name="WW_CharLFO10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2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2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2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2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2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2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2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2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1">
      <text:list-level-style-number text:level="1" text:style-name="WW_CharLFO1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24LV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124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124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24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124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124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124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124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5">
      <text:list-level-style-number text:level="1" text:style-name="WW_CharLFO12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25LV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125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125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25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125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125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125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125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6">
      <text:list-level-style-number text:level="1" text:style-name="WW_CharLFO126LVL1" style:num-suffix="、" style:num-format="一, 十, 一百(繁), ...">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text:style-name="WW_CharLFO126LV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text:style-name="WW_CharLFO126LV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text:style-name="WW_CharLFO126LV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text:style-name="WW_CharLFO126LV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text:style-name="WW_CharLFO126LV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text:style-name="WW_CharLFO126LV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text:style-name="WW_CharLFO126LV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text:style-name="WW_CharLFO126LV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27">
      <text:list-level-style-number text:level="1" text:style-name="WW_CharLFO127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0">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fo:line-height="0.3472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letter-spacing="-0.0138in"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justify" fo:line-height="0.3472in" fo:margin-left="0.4444in" fo:text-indent="-0.4444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本文縮排" style:family="paragraph">
      <style:paragraph-properties fo:text-align="justify" fo:margin-bottom="0in" fo:line-height="0.3472in" fo:margin-left="0.6888in" fo:text-indent="-0.6888in">
        <style:tab-stops/>
      </style:paragraph-properties>
      <style:text-properties style:font-name="標楷體" style:font-name-asian="標楷體" fo:font-size="16pt" style:font-size-asian="16pt" style:font-size-complex="16pt"/>
    </style:style>
    <style:style style:name="P24" style:parent-style-name="本文縮排" style:family="paragraph">
      <style:paragraph-properties fo:text-align="justify" fo:margin-bottom="0in" fo:line-height="0.3472in" fo:margin-left="0.6888in" fo:text-indent="-0.6888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color="#FF0000" fo:font-size="16pt" style:font-size-asian="16pt" style:font-size-complex="16pt"/>
    </style:style>
    <style:style style:name="T29" style:parent-style-name="預設段落字型" style:family="text">
      <style:text-properties style:font-name="標楷體" style:font-name-asian="標楷體" fo:color="#FF0000" fo:font-size="16pt" style:font-size-asian="16pt" style:font-size-complex="16pt"/>
    </style:style>
    <style:style style:name="T30" style:parent-style-name="預設段落字型" style:family="text">
      <style:text-properties style:font-name="標楷體" style:font-name-asian="標楷體" fo:color="#FF0000" fo:font-size="16pt" style:font-size-asian="16pt" style:font-size-complex="16pt"/>
    </style:style>
    <style:style style:name="T31" style:parent-style-name="預設段落字型" style:family="text">
      <style:text-properties style:font-name="標楷體" style:font-name-asian="標楷體" fo:color="#FF0000"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本文縮排" style:family="paragraph">
      <style:paragraph-properties fo:text-align="justify" fo:margin-bottom="0in" fo:line-height="0.3472in" fo:margin-left="0.6888in" fo:text-indent="-0.6888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本文縮排" style:family="paragraph">
      <style:paragraph-properties fo:text-align="justify" fo:margin-bottom="0in" fo:line-height="0.3472in" fo:margin-left="0.6888in" fo:text-indent="-0.6888in">
        <style:tab-stops/>
      </style:paragraph-properties>
      <style:text-properties style:font-name="標楷體" style:font-name-asian="標楷體" fo:font-size="16pt" style:font-size-asian="16pt" style:font-size-complex="16pt"/>
    </style:style>
    <style:style style:name="P55" style:parent-style-name="本文縮排" style:family="paragraph">
      <style:paragraph-properties fo:text-align="justify" fo:margin-bottom="0in" fo:line-height="0.3472in" fo:margin-left="0.6888in" fo:text-indent="-0.6888in">
        <style:tab-stops/>
      </style:paragraph-properties>
      <style:text-properties style:font-name="標楷體" style:font-name-asian="標楷體" fo:font-size="16pt" style:font-size-asian="16pt" style:font-size-complex="16pt"/>
    </style:style>
    <style:style style:name="P56" style:parent-style-name="本文縮排" style:family="paragraph">
      <style:paragraph-properties fo:text-align="justify" fo:margin-bottom="0in" fo:line-height="0.3472in" fo:margin-left="0.6888in" fo:text-indent="-0.6888in">
        <style:tab-stops/>
      </style:paragraph-properties>
      <style:text-properties style:font-name="標楷體" style:font-name-asian="標楷體" fo:font-size="16pt" style:font-size-asian="16pt" style:font-size-complex="16pt"/>
    </style:style>
    <style:style style:name="TableColumn58" style:family="table-column">
      <style:table-column-properties style:column-width="2.3625in"/>
    </style:style>
    <style:style style:name="TableColumn59" style:family="table-column">
      <style:table-column-properties style:column-width="2.3625in"/>
    </style:style>
    <style:style style:name="TableColumn60" style:family="table-column">
      <style:table-column-properties style:column-width="2.3625in"/>
    </style:style>
    <style:style style:name="Table57" style:family="table" style:master-page-name="MP1">
      <style:table-properties style:width="7.0875in" fo:margin-left="0.0194in" table:align="lef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break-before="page" fo:text-align="center" fo:line-height="0.2777in"/>
      <style:text-properties style:font-name="標楷體" style:font-name-asian="標楷體" fo:font-size="14pt" style:font-size-asian="14pt" style:font-size-complex="14pt"/>
    </style:style>
    <style:style style:name="P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fo:line-height="0.2777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fo:line-height="0.2777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fo:line-height="0.2777in"/>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75" style:parent-style-name="內文" style:family="paragraph">
      <style:paragraph-properties style:snap-to-layout-grid="false" fo:text-align="justify" fo:line-height="0.2777in" fo:margin-left="0.4847in" fo:text-indent="-0.4847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snap-to-layout-grid="false" fo:text-align="justify" fo:line-height="0.2777in" fo:margin-left="0.4847in" fo:text-indent="-0.4847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777in" fo:margin-left="0.4847in" fo:text-indent="-0.4847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snap-to-layout-grid="false" fo:text-align="justify" fo:line-height="0.2777in" fo:margin-left="0.4847in" fo:text-indent="-0.4847in">
        <style:tab-stops/>
      </style:paragraph-properties>
      <style:text-properties style:font-name="標楷體" style:font-name-asian="標楷體" style:font-size-complex="12pt"/>
    </style:style>
    <style:style style:name="P87" style:parent-style-name="內文" style:family="paragraph">
      <style:paragraph-properties style:snap-to-layout-grid="false" fo:text-align="justify" fo:line-height="0.2777in" fo:margin-left="0.4847in" fo:text-indent="-0.4847in">
        <style:tab-stops/>
      </style:paragraph-properties>
      <style:text-properties style:font-name="標楷體" style:font-name-asian="標楷體" style:font-size-complex="12pt"/>
    </style:style>
    <style:style style:name="P88" style:parent-style-name="內文" style:family="paragraph">
      <style:paragraph-properties style:snap-to-layout-grid="false" fo:text-align="justify" fo:line-height="0.2777in" fo:margin-left="0.4847in" fo:text-indent="-0.4847in">
        <style:tab-stops/>
      </style:paragraph-properties>
      <style:text-properties style:font-name="標楷體" style:font-name-asian="標楷體" style:font-size-complex="12pt"/>
    </style:style>
    <style:style style:name="P89" style:parent-style-name="內文" style:family="paragraph">
      <style:paragraph-properties style:snap-to-layout-grid="false" fo:text-align="justify" fo:line-height="0.2777in" fo:margin-left="0.4847in" fo:text-indent="-0.4847in">
        <style:tab-stops/>
      </style:paragraph-properties>
      <style:text-properties style:font-name="標楷體" style:font-name-asian="標楷體"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92" style:parent-style-name="內文" style:family="paragraph">
      <style:paragraph-properties style:snap-to-layout-grid="false" fo:text-align="justify" fo:line-height="0.2777in" fo:margin-left="0.4847in" fo:text-indent="-0.4847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style:snap-to-layout-grid="false" fo:text-align="justify" fo:line-height="0.2777in" fo:margin-left="0.4847in" fo:text-indent="-0.4847in">
        <style:tab-stops/>
      </style:paragraph-properties>
      <style:text-properties style:font-name="標楷體" style:font-name-asian="標楷體" style:font-size-complex="12pt"/>
    </style:style>
    <style:style style:name="P96" style:parent-style-name="內文" style:family="paragraph">
      <style:paragraph-properties style:snap-to-layout-grid="false" fo:text-align="justify" fo:line-height="0.2777in" fo:margin-left="0.4847in" fo:text-indent="-0.4847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style:snap-to-layout-grid="false" fo:text-align="justify" fo:line-height="0.2777in" fo:margin-left="0.4847in" fo:text-indent="-0.4847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line-height="0.2777in" fo:margin-left="0.4847in" fo:text-indent="-0.4847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line-height="0.2777in" fo:margin-left="0.4847in" fo:text-indent="-0.4847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justify" fo:line-height="0.2777in" fo:margin-left="0.4847in" fo:text-indent="-0.4847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punctuation-wrap="simple" style:text-autospace="none" style:snap-to-layout-grid="false" fo:text-align="justify" fo:line-height="0.2777in"/>
    </style:style>
    <style:style style:name="T109" style:parent-style-name="預設段落字型" style:family="text">
      <style:text-properties style:font-name="標楷體" style:font-name-asian="標楷體" fo:color="#FF0000" style:font-size-complex="12pt"/>
    </style:style>
    <style:style style:name="T110" style:parent-style-name="預設段落字型" style:family="text">
      <style:text-properties style:font-name="標楷體" style:font-name-asian="標楷體" fo:color="#FF0000"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color="#FF0000"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line-height="0.2777in" fo:margin-left="0.375in" fo:text-indent="-0.375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line-height="0.2777in" fo:margin-left="0.4847in" fo:text-indent="-0.4847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fo:text-align="justify" fo:line-height="0.2777in" fo:margin-left="0.4847in" fo:text-indent="-0.4847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line-height="0.2777in" fo:margin-left="0.4833in" fo:text-indent="-0.3048in">
        <style:tab-stops/>
      </style:paragraph-properties>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1" style:parent-style-name="內文" style:family="paragraph">
      <style:paragraph-properties style:snap-to-layout-grid="false" fo:text-align="justify" fo:line-height="0.2777in" fo:margin-left="0.568in" fo:text-indent="-0.3916in">
        <style:tab-stops/>
      </style:paragraph-properties>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45" style:parent-style-name="內文" style:family="paragraph">
      <style:paragraph-properties style:snap-to-layout-grid="false" fo:text-align="justify" fo:line-height="0.2777in" fo:margin-left="0.568in" fo:text-indent="-0.3916in">
        <style:tab-stops/>
      </style:paragraph-properties>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156" style:parent-style-name="內文" style:family="paragraph">
      <style:paragraph-properties style:snap-to-layout-grid="false" fo:text-align="justify" fo:line-height="0.2777in" fo:margin-left="0.568in" fo:text-indent="-0.3916in">
        <style:tab-stops/>
      </style:paragraph-propertie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snap-to-layout-grid="false" fo:text-align="justify" fo:line-height="0.2777in" fo:margin-left="0.4833in" fo:text-indent="-0.3048in">
        <style:tab-stops/>
      </style:paragraph-properties>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9" style:parent-style-name="內文" style:family="paragraph">
      <style:paragraph-properties style:snap-to-layout-grid="false" fo:text-align="justify" fo:line-height="0.2777in" fo:margin-left="0.4847in" fo:text-indent="-0.4847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777in" fo:margin-left="0.4847in" fo:text-indent="-0.4847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style:snap-to-layout-grid="false" fo:text-align="justify" fo:line-height="0.2777in" fo:margin-left="0.4847in" fo:text-indent="-0.4847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style:snap-to-layout-grid="false" fo:text-align="justify" fo:line-height="0.2777in" fo:margin-left="0.4847in" fo:text-indent="-0.4847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punctuation-wrap="simple" style:text-autospace="none" style:snap-to-layout-grid="false" fo:text-align="justify" fo:line-height="0.2777in" fo:margin-left="0.3736in" fo:text-indent="-0.3736in">
        <style:tab-stops/>
      </style:paragraph-properties>
      <style:text-properties style:font-name="標楷體" style:font-name-asian="標楷體" style:font-size-complex="12pt"/>
    </style:style>
    <style:style style:name="P199" style:parent-style-name="內文" style:family="paragraph">
      <style:paragraph-properties style:punctuation-wrap="simple" style:text-autospace="none" style:snap-to-layout-grid="false" fo:text-align="justify" fo:line-height="0.2777in" fo:margin-left="0.3736in" fo:text-indent="-0.3736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line-height="0.2777in" fo:margin-left="0.375in" fo:text-indent="-0.375in">
        <style:tab-stops/>
      </style:paragraph-properties>
    </style:style>
    <style:style style:name="T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19" style:parent-style-name="內文" style:family="paragraph">
      <style:paragraph-properties style:punctuation-wrap="simple" style:text-autospace="none" style:snap-to-layout-grid="false" fo:text-align="justify" fo:line-height="0.2777in" fo:margin-left="0.3736in" fo:text-indent="-0.3736in">
        <style:tab-stops/>
      </style:paragraph-properties>
    </style:style>
    <style:style style:name="T220" style:parent-style-name="預設段落字型" style:family="text">
      <style:text-properties style:font-name="標楷體" style:font-name-asian="標楷體"/>
    </style:style>
    <style:style style:name="P221" style:parent-style-name="內文" style:master-page-name="MP2" style:family="paragraph">
      <style:paragraph-properties fo:break-before="page" style:snap-to-layout-grid="false" fo:text-align="justify" fo:line-height="0.3472in"/>
      <style:text-properties style:font-name="標楷體" style:font-name-asian="標楷體" fo:color="#000000" fo:font-size="16pt" style:font-size-asian="16pt" style:font-size-complex="16pt"/>
    </style:style>
  </office:automatic-styles>
  <office:body>
    <office:text text:use-soft-page-breaks="true">
      <text:p text:style-name="P1">高雄市政府社會局辦理高雄市老人營養餐食服務作業要點</text:p>
      <text:p text:style-name="P2"><text:span text:style-name="T3">第五點、第七點</text:span><text:span text:style-name="T4">、第十點</text:span><text:span text:style-name="T5">修正</text:span><text:span text:style-name="T6">草案總說明</text:span></text:p>
      <text:p text:style-name="P7"><text:span text:style-name="T8">一、修正理由：為</text:span><text:span text:style-name="T9">因應實務運作情形，修正相關文字，並</text:span><text:span text:style-name="T10">配合</text:span><text:span text:style-name="T11">衛生福利部社會及家庭署辦理長期照顧十年計畫2.0-營養餐飲服務修正</text:span><text:span text:style-name="T12">，</text:span><text:span text:style-name="T13">調整服務對象</text:span><text:span text:style-name="T14">餐費</text:span><text:span text:style-name="T15">及</text:span><text:span text:style-name="T16">志工交通費相關補助內容及</text:span><text:span text:style-name="T17">額度</text:span><text:span text:style-name="T18">，</text:span><text:span text:style-name="T19">並規範舊案保障及未盡事宜準用有關規定</text:span><text:span text:style-name="T20">。</text:span><text:span text:style-name="T21">爰於本要點內增修相關規定</text:span><text:span text:style-name="T22">。</text:span></text:p>
      <text:h text:style-name="P23" text:outline-level="1">二、修正重點：</text:h>
      <text:h text:style-name="P24" text:outline-level="1"><text:span text:style-name="T25">（一）修正實施要領，刪除擇定經衛生主管機關評選合格之文字，考量現行衛生主管機關評選</text:span><text:span text:style-name="T26">機制</text:span><text:span text:style-name="T27">為業者自行參加，未強制規定</text:span><text:span text:style-name="T28">，</text:span><text:span text:style-name="T29">故</text:span><text:span text:style-name="T30">增加</text:span><text:span text:style-name="T31">承辦單位得擇定餐飲業者配合提供餐食，廚工均應領有中餐烹調丙級以上（含）資格為主</text:span><text:span text:style-name="T32">。</text:span><text:span text:style-name="T33">（</text:span><text:span text:style-name="T34">第五點</text:span><text:span text:style-name="T35">）</text:span></text:h>
      <text:h text:style-name="P36" text:outline-level="1"><text:span text:style-name="T37">（二）</text:span><text:span text:style-name="T38">因應衛生福利部社會及家庭署辦理長期照顧十年計畫2.0-營養餐飲服務</text:span><text:span text:style-name="T39">修正</text:span><text:span text:style-name="T40">，</text:span><text:span text:style-name="T41">配合</text:span><text:span text:style-name="T42">提高</text:span><text:span text:style-name="T43">服務對象</text:span><text:span text:style-name="T44">餐費</text:span><text:span text:style-name="T45">及</text:span><text:span text:style-name="T46">志工交通費</text:span><text:span text:style-name="T47">相關補助</text:span><text:span text:style-name="T48">內容及</text:span><text:span text:style-name="T49">額度</text:span><text:span text:style-name="T50">。</text:span><text:span text:style-name="T51">（</text:span><text:span text:style-name="T52">第七點</text:span><text:span text:style-name="T53">）</text:span></text:h>
      <text:h text:style-name="P54" text:outline-level="1">（三）明定本要點未盡事宜準用社會救助法及其他相關法令規定辦理。（新增第十點）</text:h>
      <text:h text:style-name="P55" text:outline-level="1"/>
      <text:h text:style-name="P56" text:outline-level="1"/>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soft-page-break/>
            <text:p text:style-name="P63">高雄市政府社會局辦理高雄市老人營養餐食服務作業要點第五點、第七點、第十點</text:p>
            <text:p text:style-name="P64">修正草案條文對照表</text:p>
          </table:table-cell>
          <table:covered-table-cell/>
          <table:covered-table-cell/>
        </table:table-row>
        <table:table-row table:style-name="TableRow65">
          <table:table-cell table:style-name="TableCell66">
            <text:p text:style-name="P67">修正規定</text:p>
          </table:table-cell>
          <table:table-cell table:style-name="TableCell68">
            <text:p text:style-name="P69">現行規定</text:p>
          </table:table-cell>
          <table:table-cell table:style-name="TableCell70">
            <text:p text:style-name="P71">說明</text:p>
          </table:table-cell>
        </table:table-row>
        <table:table-row table:style-name="TableRow72">
          <table:table-cell table:style-name="TableCell73">
            <text:p text:style-name="P74">五、實施要領：</text:p>
            <text:p text:style-name="P75"><text:span text:style-name="T76">（一）</text:span><text:span text:style-name="T77">由承辦單位檢具申請表、計畫書、供餐時間、收費標準、經費概算表等資料於當年度一月底前函送本局憑辦；年度間因實際需求增加超過本局已核定數上限，可依核定補助需求人數10%內彈性調整餐費補助。但經本局專案簽准者，不在此限。</text:span></text:p>
            <text:p text:style-name="P78">（二）申請期間為每年一月至三月。</text:p>
            <text:p text:style-name="P79"><text:span text:style-name="T80">（三）承辦單位得自行設置廚房或擇定餐飲業者配合提供餐食</text:span><text:span text:style-name="T81">，</text:span><text:span text:style-name="T82">且廚工</text:span><text:span text:style-name="T83">應領有中餐烹調丙級以上（</text:span><text:span text:style-name="T84">含）資格</text:span><text:span text:style-name="T85">。</text:span></text:p>
            <text:p text:style-name="P86">（四）承辦單位如有由志工參與送餐服務，應依規定辦理志工遴選、訓練與管理。</text:p>
            <text:p text:style-name="P87">（五）為確保老人權益，承辦單位於提供餐食服務期間，不得無故停止辦理。若因故需停辦者，應於停辦前二個月報本局核准，經核准後應於停辦前一個月告知服務使用者或其家屬。</text:p>
            <text:p text:style-name="P88">（六）承辦單位應不定期接受本局輔導、監督及檢查，不得規避、妨礙或拒絕，並應提供必要之協助。經<text:soft-page-break/>查有提供不安全飲食，應限期改善；屆時未改善者，得命其停辦。</text:p>
            <text:p text:style-name="P89">（七）承辦單位自設廚房需有合法使用權。</text:p>
          </table:table-cell>
          <table:table-cell table:style-name="TableCell90">
            <text:p text:style-name="P91">五、實施要領：</text:p>
            <text:p text:style-name="P92"><text:span text:style-name="T93">（一）</text:span><text:span text:style-name="T94">由承辦單位檢具申請表、計畫書、供餐時間、收費標準、經費概算表等資料於當年度一月底前函送本局憑辦；年度間因實際需求增加超過本局已核定數上限，可依核定補助需求人數10%內彈性調整餐費補助。但經本局專案簽准者，不在此限。</text:span></text:p>
            <text:p text:style-name="P95">（二）申請期間為每年一月至三月。</text:p>
            <text:p text:style-name="P96"><text:span text:style-name="T97">（三）承辦單位得自行設置廚房或擇定</text:span><text:span text:style-name="T98">經衛生主管機關評選合格之</text:span><text:span text:style-name="T99">餐飲業者配合提供餐食。</text:span></text:p>
            <text:p text:style-name="P100">（四）承辦單位如有由志工參與送餐服務，應依規定辦理志工遴選、訓練與管理。</text:p>
            <text:p text:style-name="P101">（五）為確保老人權益，承辦單位於提供餐食服務期間，不得無故停止辦理。若因故需停辦者，應於停辦前二個月報本局核准，經核准後應於停辦前一個月告知服務使用者或其家屬。</text:p>
            <text:p text:style-name="P102">（六）承辦單位應不定期接受本局輔導、監督及檢查，不得規避、妨礙或拒絕，並應提供必要之協助。經查有提供不安全飲食，應<text:soft-page-break/>限期改善；屆時未改善者，得命其停辦。</text:p>
            <text:p text:style-name="P103"><text:span text:style-name="T104">（七）承辦單位自設廚房需有合法使用權</text:span><text:span text:style-name="T105">，且廚工應領有中餐烹調丙級以上（含）資格</text:span><text:span text:style-name="T106">。</text:span></text:p>
          </table:table-cell>
          <table:table-cell table:style-name="TableCell107">
            <text:p text:style-name="P108"><text:span text:style-name="T109">原要點係規範承辦單位得自行設置廚房或擇定經衛生主管機管評選合格之餐飲業者配合提供餐食，查現行衛生主管機關評選機制為業者自由參加，未強制規定，另了解參加評選業者均為百貨公司附設餐飲業者、觀光旅館及學校團膳單位，為使本市老人餐食服務提供單位能更彈性與中小型餐飲業者結合提供服務，經洽市府衛生局食品衛生科表示，有關餐飲業者開業僅需具備相關執照、至衛生福利部食品藥物管理署依法登錄相關資料及每年廚工身體健康檢查表等三項即可，故修正條文，承辦單位得自行設置廚房或擇定餐飲業者配合提</text:span><text:span text:style-name="T110">供餐食，廚工均應領有中餐烹調丙級以上（含）資格為主，刪除本點</text:span><text:span text:style-name="T111">「經衛生主管機關評選合格之」</text:span><text:span text:style-name="T112">第七款後段之文字。</text:span></text:p>
          </table:table-cell>
        </table:table-row>
        <table:table-row table:style-name="TableRow113">
          <table:table-cell table:style-name="TableCell114">
            <text:p text:style-name="P115">七、符合本要點規定者，得補助下列費用：</text:p>
            <text:p text:style-name="P116"><text:span text:style-name="T117">（一）</text:span><text:span text:style-name="T118">廚工酬勞費：提供符合本要點餐食服務者，人數在四十人以下者，每個單位每月補助新臺幣一萬五千元，四十一人以上六十人以下每月補助新臺幣二萬元，六十一人以上七十人以下每月補助新臺幣二萬五千元，七十一人以上補助新臺幣三萬元；酬勞費為個人所得，應依所得稅法規定辦理所得稅扣繳。</text:span></text:p>
            <text:p text:style-name="P119">（二）餐費：</text:p>
            <text:p text:style-name="P120"><text:span text:style-name="T121">1、</text:span><text:span text:style-name="T122">實際</text:span><text:span text:style-name="T123">居住本市之列冊低收入戶、中低收入戶、領有中低收入老人生活津貼或身心障礙者生活補助之年滿五十五歲以上原住民及年滿六十五歲以上老人</text:span><text:span text:style-name="T124">，且</text:span><text:span text:style-name="T125">經由長照中心評估符合失能者，每人每餐最高補助新臺幣</text:span><text:span text:style-name="T126">六十元，每日最高補助二餐</text:span><text:span text:style-name="T127">，</text:span><text:span text:style-name="T128">接受送餐者</text:span><text:span text:style-name="T129">應</text:span><text:span text:style-name="T130">自行負擔比率如下：</text:span></text:p>
            <text:p text:style-name="P131"><text:span text:style-name="T132">（1）</text:span><text:span text:style-name="T133">列冊</text:span><text:span text:style-name="T134">低收入戶</text:span><text:span text:style-name="T135">，</text:span><text:span text:style-name="T136">或領有中低收入老人生活津貼</text:span><text:span text:style-name="T137">，</text:span><text:span text:style-name="T138">並依中低收入老人生活津貼發給辦法計</text:span><text:soft-page-break/><text:span text:style-name="T139">算</text:span><text:span text:style-name="T140">，其</text:span><text:span text:style-name="T141">家庭總收入按全家人口平均分配，每人每月未達中央主管機關或直轄市主管機關當年公布最低生活費一點五倍，且未超過臺灣地區平均每人每月消費支出一點五倍</text:span><text:span text:style-name="T142">者</text:span><text:span text:style-name="T143">：</text:span><text:span text:style-name="T144">全額補助。</text:span></text:p>
            <text:p text:style-name="P145"><text:span text:style-name="T146">（2）</text:span><text:span text:style-name="T147">列冊</text:span><text:span text:style-name="T148">中低收入戶</text:span><text:span text:style-name="T149">、領有身心障礙者生活補助</text:span><text:span text:style-name="T150">，</text:span><text:span text:style-name="T151">或領有中低收入老人生活津貼</text:span><text:span text:style-name="T152">，並依中低收入老人生活津貼發給辦法計算，其</text:span><text:span text:style-name="T153">家庭總收入按全家人口平均分配，每人每月達中央主管機關或直轄市主管機關當年公布最低生活費一點五倍以上，未達二點五倍，且未超過臺灣地區平均每人每月消費支出之一點五倍者</text:span><text:span text:style-name="T154">：</text:span><text:span text:style-name="T155">自行負擔補助金額之百分之十。</text:span></text:p>
            <text:p text:style-name="P156"><text:span text:style-name="T157">（3）</text:span><text:span text:style-name="T158">一般戶自費。</text:span></text:p>
            <text:p text:style-name="P159"><text:span text:style-name="T160">2、</text:span><text:span text:style-name="T161">本要點</text:span><text:span text:style-name="T162">一百零六年一月一日</text:span><text:span text:style-name="T163">修正實施前</text:span><text:span text:style-name="T164">已接受送餐</text:span><text:span text:style-name="T165">之老人</text:span><text:span text:style-name="T166">，雖非失能者，仍得繼續提供服務，</text:span><text:span text:style-name="T167">具前款所定福利身分者，</text:span><text:span text:style-name="T168">每人每餐最高補助三十元，每日最高補助二餐；一般戶自費。</text:span></text:p>
            <text:p text:style-name="P169"><text:span text:style-name="T170">（三）志工交通費補助：每人每日</text:span><text:span text:style-name="T171">最高</text:span><text:span text:style-name="T172">補助新臺幣</text:span><text:span text:style-name="T173">二</text:span><text:span text:style-name="T174">百元</text:span><text:span text:style-name="T175">；</text:span><text:span text:style-name="T176">於原住民區、離島及</text:span><text:soft-page-break/><text:span text:style-name="T177">偏遠地區提供服務者，每人每日最高補助新臺幣二百四十元</text:span><text:span text:style-name="T178">。</text:span></text:p>
          </table:table-cell>
          <table:table-cell table:style-name="TableCell179">
            <text:p text:style-name="P180">七、符合本要點規定者，得補助下列費用：</text:p>
            <text:p text:style-name="P181"><text:span text:style-name="T182">（一）</text:span><text:span text:style-name="T183">廚工酬勞費：提供符合本要點餐食服務者，人數在四十人以下者，每個單位每月補助新臺幣一萬五千元，四十一人以上六十人以下每月補助新臺幣二萬元，六十一人以上七十人以下每月補助新臺幣二萬五千元，七十一人以上補助新臺幣三萬元；酬勞費為個人所得，應依所得稅法規定辦理所得稅扣繳。</text:span></text:p>
            <text:p text:style-name="P184"><text:span text:style-name="T185">（二）餐費：</text:span><text:span text:style-name="T186">設籍</text:span><text:span text:style-name="T187">且</text:span><text:span text:style-name="T188">實際居住本市之列冊低收入戶、中低收入戶、領有中低收入老人生活津貼或身心障礙者生活補助之年滿五十五歲以上原住民及年滿六十五歲以上老人經由長照中心評估符合失能者，每人每餐最高補助新臺幣</text:span><text:span text:style-name="T189">三十</text:span><text:span text:style-name="T190">元</text:span><text:span text:style-name="T191">，</text:span><text:span text:style-name="T192">一般戶自費。</text:span></text:p>
            <text:p text:style-name="P193"><text:span text:style-name="T194">（三）志工交通費補助：每人每日補助新臺幣</text:span><text:span text:style-name="T195">一</text:span><text:span text:style-name="T196">百元。</text:span></text:p>
          </table:table-cell>
          <table:table-cell table:style-name="TableCell197">
            <text:p text:style-name="P198">一、文字修正。鑒於衛生福利部社會及家庭署為擴大服務對象，自一百零七年起調整服務對象餐費額度及志工交通費，並依一百零七年度長照服務發展基金政策性獎助經費申請作業規定暨獎助項目及基準及失能老人接受長期照顧服務補助辦法第六條規定，於本點第二款增加餐費補助額度，並區隔不同福利身分定其使用者自行負擔比率；於本點第三款增加交通費補助額度，並提高交通不便地區補助額度。</text:p>
            <text:p text:style-name="P199"><text:span text:style-name="T200">二、本要點前次經本局</text:span><text:span text:style-name="T201">105年12月12日高市老福字第10540537400號函修正，並自106年1月1日生效。基於信賴保護原則與福利不中斷原則，</text:span><text:span text:style-name="T202">一百零六年一月一日</text:span><text:span text:style-name="T203">修正實施前</text:span><text:span text:style-name="T204">已接受送餐之老人，雖非失能者，</text:span><text:span text:style-name="T205">採取舊案保障，明定</text:span><text:span text:style-name="T206">仍得繼續提供服務</text:span><text:span text:style-name="T207">，並維持原補助額度，以保障其原有權益。</text:span></text:p>
          </table:table-cell>
        </table:table-row>
        <text:soft-page-break/>
        <table:table-row table:style-name="TableRow208">
          <table:table-cell table:style-name="TableCell209">
            <text:p text:style-name="P210"><text:span text:style-name="T211">十、本要點</text:span><text:span text:style-name="T212">如有未盡事宜，</text:span><text:span text:style-name="T213">準用</text:span><text:span text:style-name="T214">民法、社會救助法、社會救助法施行細則、高雄市低收入戶調查及生活扶助辦法、高雄市政府辦理低收入戶及中低收入戶審核作業要點及高雄市政府社會局辦理社會救助案件調查審核注意事項等相關法令之規定。</text:span></text:p>
          </table:table-cell>
          <table:table-cell table:style-name="TableCell215">
            <text:p text:style-name="P216"/>
          </table:table-cell>
          <table:table-cell table:style-name="TableCell217">
            <text:p text:style-name="P218">一、本點新增。</text:p>
            <text:p text:style-name="P219"><text:span text:style-name="T220">二、辦理審核補助資格等事項時，有必要準用依社會救助法及其他相關法令規定辦理。爰予明定。</text:span></text:p>
          </table:table-cell>
        </table:table-row>
      </table:table>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1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name="Times New Roman" style:font-name-asian="標楷體" fo:font-size="22pt" style:font-size-asian="22pt" style:font-size-complex="10pt" fo:hyphenate="false"/>
    </style:style>
    <style:style style:name="日期字元" style:display-name="日期 字元" style:family="text" style:parent-style-name="預設段落字型">
      <style:text-properties style:font-name="Times New Roman" style:font-name-asian="標楷體" style:font-name-complex="Times New Roman" fo:font-size="10pt" style:font-size-asian="10pt" style:font-size-complex="10pt"/>
    </style:style>
    <style:style style:name="區塊文字" style:display-name="區塊文字" style:family="paragraph" style:parent-style-name="內文">
      <style:paragraph-properties fo:margin-left="0.2298in" fo:margin-right="0.0784in" fo:text-indent="-0.2166in">
        <style:tab-stops/>
      </style:paragraph-properties>
      <style:text-properties style:font-name="Times New Roman" style:font-name-asian="標楷體" style:font-size-complex="12pt" fo:hyphenate="false"/>
    </style:style>
    <style:style style:name="highlight" style:display-name="highlight" style:family="text" style:parent-style-name="預設段落字型">
      <style:text-properties style:font-name-complex="Times New Roman"/>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DD4B39"/>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complex="Times New Roman" fo:font-size="10pt" style:font-size-asian="10pt" style:font-size-complex="10pt"/>
    </style:style>
    <style:style style:name="註腳參照" style:display-name="註腳參照" style:family="text" style:parent-style-name="預設段落字型">
      <style:text-properties style:font-name-complex="Times New Roman" style:text-position="super 65%"/>
    </style:style>
    <style:style style:name="word12" style:display-name="word12" style:family="text"/>
    <style:style style:name="樣式標題2標楷體" style:display-name="樣式 標題 2 + 標楷體" style:family="paragraph" style:parent-style-name="標題2" style:auto-update="true" style:default-outline-level="2">
      <style:paragraph-properties fo:text-align="justify" fo:margin-bottom="0in" fo:line-height="0.2777in" fo:margin-left="0.3569in" fo:text-indent="-0.3569in">
        <style:tab-stops/>
      </style:paragraph-properties>
      <style:text-properties style:font-name="標楷體" style:font-name-asian="標楷體"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Times New Roman" style:font-name-asian="標楷體" fo:font-size="16pt" style:font-size-asian="16pt" style:font-size-complex="10pt" fo:hyphenate="false"/>
    </style:style>
    <style:style style:name="受文機關" style:display-name="受文機關" style:family="paragraph" style:parent-style-name="內文">
      <style:paragraph-properties style:snap-to-layout-grid="false"/>
      <style:text-properties style:font-name="Times New Roman" style:font-name-asian="標楷體" fo:font-size="18pt" style:font-size-asian="18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text-underline-type="single" style:text-underline-style="solid" style:text-underline-width="auto" style:text-underline-mode="continuous"/>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text-underline-type="non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text-underline-type="non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text-underline-type="non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text-underline-type="non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text-underline-type="single" style:text-underline-style="solid" style:text-underline-width="auto" style:text-underline-mode="continuous"/>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text-underline-type="single" style:text-underline-style="solid" style:text-underline-width="auto" style:text-underline-mode="continuous"/>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text-underline-type="single" style:text-underline-style="solid" style:text-underline-width="auto" style:text-underline-mode="continuous"/>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text-underline-type="none"/>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text-underline-type="none"/>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text-underline-type="single" style:text-underline-style="solid" style:text-underline-width="auto" style:text-underline-mode="continuous"/>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text-underline-type="none"/>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1LVL1" style:family="text">
      <style:text-properties style:font-name-complex="Times New Roman"/>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complex="Times New Roman"/>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complex="Times New Roman"/>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87LVL1" style:family="text">
      <style:text-properties style:font-name-complex="Times New Roman"/>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88LVL1" style:family="text">
      <style:text-properties style:font-name-complex="Times New Roman"/>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style:style style:name="WW_CharLFO89LVL1" style:family="text">
      <style:text-properties style:font-name-complex="Times New Roman"/>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style:style style:name="WW_CharLFO91LVL1" style:family="text">
      <style:text-properties style:font-name-complex="Times New Roman" style:text-underline-type="single" style:text-underline-style="solid" style:text-underline-width="auto" style:text-underline-mode="continuous"/>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style:style style:name="WW_CharLFO92LVL1" style:family="text">
      <style:text-properties style:font-name-complex="Times New Roman"/>
    </style:style>
    <style:style style:name="WW_CharLFO92LVL2"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style:style style:name="WW_CharLFO93LVL1" style:family="text">
      <style:text-properties style:font-name-complex="Times New Roman"/>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style:style style:name="WW_CharLFO95LVL1" style:family="text">
      <style:text-properties style:font-name-complex="Times New Roman" style:text-underline-type="none"/>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style:style style:name="WW_CharLFO96LVL1" style:family="text">
      <style:text-properties style:font-name-complex="Times New Roman" style:text-underline-type="none"/>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style:style style:name="WW_CharLFO98LVL1" style:family="text">
      <style:text-properties style:font-name-complex="Times New Roman" style:text-underline-type="none"/>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style:style style:name="WW_CharLFO99LVL1" style:family="text">
      <style:text-properties style:font-name-complex="Times New Roman" style:text-underline-type="none"/>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style style:name="WW_CharLFO100LVL1" style:family="text">
      <style:text-properties style:font-name-complex="Times New Roman"/>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1" style:family="text">
      <style:text-properties style:font-name-complex="Times New Roman"/>
    </style:style>
    <style:style style:name="WW_CharLFO101LVL2" style:family="text">
      <style:text-properties style:font-name-complex="Times New Roman"/>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style:style style:name="WW_CharLFO102LVL1" style:family="text">
      <style:text-properties style:font-name-complex="Times New Roman"/>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style:style style:name="WW_CharLFO103LVL1" style:family="text">
      <style:text-properties style:font-name-complex="Times New Roman"/>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style:style style:name="WW_CharLFO105LVL1" style:family="text">
      <style:text-properties style:font-name-complex="Times New Roman"/>
    </style:style>
    <style:style style:name="WW_CharLFO105LVL2" style:family="text">
      <style:text-properties style:font-name-complex="Times New Roman"/>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style:style style:name="WW_CharLFO107LVL1" style:family="text">
      <style:text-properties style:font-name-complex="Times New Roman"/>
    </style:style>
    <style:style style:name="WW_CharLFO107LVL2" style:family="text">
      <style:text-properties style:font-name-complex="Times New Roman"/>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style:style style:name="WW_CharLFO110LVL1" style:family="text">
      <style:text-properties style:font-name-complex="Times New Roman"/>
    </style:style>
    <style:style style:name="WW_CharLFO110LVL2" style:family="text">
      <style:text-properties style:font-name-complex="Times New Roman"/>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style:style style:name="WW_CharLFO111LVL1" style:family="text">
      <style:text-properties style:font-name-complex="Times New Roman"/>
    </style:style>
    <style:style style:name="WW_CharLFO111LVL2" style:family="text">
      <style:text-properties style:font-name-complex="Times New Roman"/>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style:style style:name="WW_CharLFO112LVL1" style:family="text">
      <style:text-properties style:font-name-complex="Times New Roman"/>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style:style style:name="WW_CharLFO113LVL1" style:family="text">
      <style:text-properties style:font-name-complex="Times New Roman"/>
    </style:style>
    <style:style style:name="WW_CharLFO113LVL2" style:family="text">
      <style:text-properties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style:style style:name="WW_CharLFO114LVL1" style:family="text">
      <style:text-properties style:font-name-complex="Times New Roman"/>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style:style style:name="WW_CharLFO115LVL1" style:family="text">
      <style:text-properties style:font-name-complex="Times New Roman"/>
    </style:style>
    <style:style style:name="WW_CharLFO115LVL2" style:family="text">
      <style:text-properties style:font-name-complex="Times New Roman"/>
    </style:style>
    <style:style style:name="WW_CharLFO115LVL3" style:family="text">
      <style:text-properties style:font-name-complex="Times New Roman"/>
    </style:style>
    <style:style style:name="WW_CharLFO115LVL4" style:family="text">
      <style:text-properties style:font-name-complex="Times New Roman"/>
    </style:style>
    <style:style style:name="WW_CharLFO115LVL5" style:family="text">
      <style:text-properties style:font-name-complex="Times New Roman"/>
    </style:style>
    <style:style style:name="WW_CharLFO115LVL6" style:family="text">
      <style:text-properties style:font-name-complex="Times New Roman"/>
    </style:style>
    <style:style style:name="WW_CharLFO115LVL7" style:family="text">
      <style:text-properties style:font-name-complex="Times New Roman"/>
    </style:style>
    <style:style style:name="WW_CharLFO115LVL8" style:family="text">
      <style:text-properties style:font-name-complex="Times New Roman"/>
    </style:style>
    <style:style style:name="WW_CharLFO115LVL9" style:family="text">
      <style:text-properties style:font-name-complex="Times New Roman"/>
    </style:style>
    <style:style style:name="WW_CharLFO116LVL1" style:family="text">
      <style:text-properties style:font-name-complex="Times New Roman"/>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style:style style:name="WW_CharLFO117LVL1" style:family="text">
      <style:text-properties style:font-name-complex="Times New Roman"/>
    </style:style>
    <style:style style:name="WW_CharLFO117LVL2" style:family="text">
      <style:text-properties style:font-name-complex="Times New Roman"/>
    </style:style>
    <style:style style:name="WW_CharLFO117LVL3" style:family="text">
      <style:text-properties style:font-name-complex="Times New Roman"/>
    </style:style>
    <style:style style:name="WW_CharLFO117LVL4" style:family="text">
      <style:text-properties style:font-name-complex="Times New Roman"/>
    </style:style>
    <style:style style:name="WW_CharLFO117LVL5" style:family="text">
      <style:text-properties style:font-name-complex="Times New Roman"/>
    </style:style>
    <style:style style:name="WW_CharLFO117LVL6" style:family="text">
      <style:text-properties style:font-name-complex="Times New Roman"/>
    </style:style>
    <style:style style:name="WW_CharLFO117LVL7" style:family="text">
      <style:text-properties style:font-name-complex="Times New Roman"/>
    </style:style>
    <style:style style:name="WW_CharLFO117LVL8" style:family="text">
      <style:text-properties style:font-name-complex="Times New Roman"/>
    </style:style>
    <style:style style:name="WW_CharLFO117LVL9" style:family="text">
      <style:text-properties style:font-name-complex="Times New Roman"/>
    </style:style>
    <style:style style:name="WW_CharLFO118LVL1" style:family="text">
      <style:text-properties style:font-name-complex="Times New Roman"/>
    </style:style>
    <style:style style:name="WW_CharLFO118LVL2" style:family="text">
      <style:text-properties style:font-name-complex="Times New Roman"/>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style:style style:name="WW_CharLFO119LVL1" style:family="text">
      <style:text-properties style:font-name-complex="Times New Roman"/>
    </style:style>
    <style:style style:name="WW_CharLFO119LVL2" style:family="text">
      <style:text-properties style:font-name-complex="Times New Roman"/>
    </style:style>
    <style:style style:name="WW_CharLFO119LVL3" style:family="text">
      <style:text-properties style:font-name-complex="Times New Roman"/>
    </style:style>
    <style:style style:name="WW_CharLFO119LVL4" style:family="text">
      <style:text-properties style:font-name-complex="Times New Roman"/>
    </style:style>
    <style:style style:name="WW_CharLFO119LVL5" style:family="text">
      <style:text-properties style:font-name-complex="Times New Roman"/>
    </style:style>
    <style:style style:name="WW_CharLFO119LVL6" style:family="text">
      <style:text-properties style:font-name-complex="Times New Roman"/>
    </style:style>
    <style:style style:name="WW_CharLFO119LVL7" style:family="text">
      <style:text-properties style:font-name-complex="Times New Roman"/>
    </style:style>
    <style:style style:name="WW_CharLFO119LVL8" style:family="text">
      <style:text-properties style:font-name-complex="Times New Roman"/>
    </style:style>
    <style:style style:name="WW_CharLFO119LVL9" style:family="text">
      <style:text-properties style:font-name-complex="Times New Roman"/>
    </style:style>
    <style:style style:name="WW_CharLFO120LVL1" style:family="text">
      <style:text-properties style:font-name-complex="Times New Roman" style:text-underline-type="none"/>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style:style style:name="WW_CharLFO121LVL1" style:family="text">
      <style:text-properties style:font-name-complex="Times New Roman"/>
    </style:style>
    <style:style style:name="WW_CharLFO121LVL2" style:family="text">
      <style:text-properties style:font-name-complex="Times New Roman"/>
    </style:style>
    <style:style style:name="WW_CharLFO121LVL3" style:family="text">
      <style:text-properties style:font-name-complex="Times New Roman"/>
    </style:style>
    <style:style style:name="WW_CharLFO121LVL4" style:family="text">
      <style:text-properties style:font-name-complex="Times New Roman"/>
    </style:style>
    <style:style style:name="WW_CharLFO121LVL5" style:family="text">
      <style:text-properties style:font-name-complex="Times New Roman"/>
    </style:style>
    <style:style style:name="WW_CharLFO121LVL6" style:family="text">
      <style:text-properties style:font-name-complex="Times New Roman"/>
    </style:style>
    <style:style style:name="WW_CharLFO121LVL7" style:family="text">
      <style:text-properties style:font-name-complex="Times New Roman"/>
    </style:style>
    <style:style style:name="WW_CharLFO121LVL8" style:family="text">
      <style:text-properties style:font-name-complex="Times New Roman"/>
    </style:style>
    <style:style style:name="WW_CharLFO121LVL9" style:family="text">
      <style:text-properties style:font-name-complex="Times New Roman"/>
    </style:style>
    <style:style style:name="WW_CharLFO122LVL1" style:family="text">
      <style:text-properties style:font-name-complex="Times New Roman"/>
    </style:style>
    <style:style style:name="WW_CharLFO122LVL2" style:family="text">
      <style:text-properties style:font-name-complex="Times New Roman"/>
    </style:style>
    <style:style style:name="WW_CharLFO122LVL3" style:family="text">
      <style:text-properties style:font-name-complex="Times New Roman"/>
    </style:style>
    <style:style style:name="WW_CharLFO122LVL4" style:family="text">
      <style:text-properties style:font-name-complex="Times New Roman"/>
    </style:style>
    <style:style style:name="WW_CharLFO122LVL5" style:family="text">
      <style:text-properties style:font-name-complex="Times New Roman"/>
    </style:style>
    <style:style style:name="WW_CharLFO122LVL6" style:family="text">
      <style:text-properties style:font-name-complex="Times New Roman"/>
    </style:style>
    <style:style style:name="WW_CharLFO122LVL7" style:family="text">
      <style:text-properties style:font-name-complex="Times New Roman"/>
    </style:style>
    <style:style style:name="WW_CharLFO122LVL8" style:family="text">
      <style:text-properties style:font-name-complex="Times New Roman"/>
    </style:style>
    <style:style style:name="WW_CharLFO122LVL9" style:family="text">
      <style:text-properties style:font-name-complex="Times New Roman"/>
    </style: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style:style style:name="WW_CharLFO124LVL1" style:family="text">
      <style:text-properties style:font-name-complex="Times New Roman"/>
    </style:style>
    <style:style style:name="WW_CharLFO124LVL2" style:family="text">
      <style:text-properties style:font-name-complex="Times New Roman"/>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style:style style:name="WW_CharLFO125LVL1" style:family="text">
      <style:text-properties style:font-name-complex="Times New Roman"/>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style:style style:name="WW_CharLFO126LVL1" style:family="text">
      <style:text-properties style:font-name-complex="Times New Roman" style:use-window-font-color="true"/>
    </style:style>
    <style:style style:name="WW_CharLFO126LVL2" style:family="text">
      <style:text-properties style:font-name-complex="Times New Roman"/>
    </style:style>
    <style:style style:name="WW_CharLFO126LVL3" style:family="text">
      <style:text-properties style:font-name-complex="Times New Roman"/>
    </style:style>
    <style:style style:name="WW_CharLFO126LVL4" style:family="text">
      <style:text-properties style:font-name-complex="Times New Roman"/>
    </style:style>
    <style:style style:name="WW_CharLFO126LVL5" style:family="text">
      <style:text-properties style:font-name-complex="Times New Roman"/>
    </style:style>
    <style:style style:name="WW_CharLFO126LVL6" style:family="text">
      <style:text-properties style:font-name-complex="Times New Roman"/>
    </style:style>
    <style:style style:name="WW_CharLFO126LVL7" style:family="text">
      <style:text-properties style:font-name-complex="Times New Roman"/>
    </style:style>
    <style:style style:name="WW_CharLFO126LVL8" style:family="text">
      <style:text-properties style:font-name-complex="Times New Roman"/>
    </style:style>
    <style:style style:name="WW_CharLFO126LVL9" style:family="text">
      <style:text-properties style:font-name-complex="Times New Roman"/>
    </style:style>
    <style:style style:name="WW_CharLFO127LVL1" style:family="text">
      <style:text-properties style:font-name-complex="Times New Roman"/>
    </style: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style:style style:name="WW_CharLFO128LVL1" style:family="text">
      <style:text-properties style:font-name-complex="Times New Roman"/>
    </style:style>
    <style:style style:name="WW_CharLFO128LVL2" style:family="text">
      <style:text-properties style:font-name-complex="Times New Roman"/>
    </style:style>
    <style:style style:name="WW_CharLFO128LVL3" style:family="text">
      <style:text-properties style:font-name-complex="Times New Roman"/>
    </style:style>
    <style:style style:name="WW_CharLFO128LVL4" style:family="text">
      <style:text-properties style:font-name-complex="Times New Roman"/>
    </style:style>
    <style:style style:name="WW_CharLFO128LVL5" style:family="text">
      <style:text-properties style:font-name-complex="Times New Roman"/>
    </style:style>
    <style:style style:name="WW_CharLFO128LVL6" style:family="text">
      <style:text-properties style:font-name-complex="Times New Roman"/>
    </style:style>
    <style:style style:name="WW_CharLFO128LVL7" style:family="text">
      <style:text-properties style:font-name-complex="Times New Roman"/>
    </style:style>
    <style:style style:name="WW_CharLFO128LVL8" style:family="text">
      <style:text-properties style:font-name-complex="Times New Roman"/>
    </style:style>
    <style:style style:name="WW_CharLFO12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097in" text:min-label-width="0.3333in" text:list-level-position-and-space-mode="label-alignment">
          <style:list-level-label-alignment text:label-followed-by="listtab" fo:margin-left="0.543in" fo:text-indent="-0.3333in"/>
        </style:list-level-properties>
      </text:list-level-style-number>
      <text:list-level-style-number text:level="2" text:style-name="WW_CharLFO7LV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text:style-name="WW_CharLFO7LV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text:style-name="WW_CharLFO7LV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text:style-name="WW_CharLFO7LV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text:style-name="WW_CharLFO7LV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text:style-name="WW_CharLFO7LV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text:style-name="WW_CharLFO7LV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text:style-name="WW_CharLFO7LV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9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5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60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60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60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60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60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60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60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60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1">
      <text:list-level-style-number text:level="1" text:style-name="WW_CharLFO61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61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61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61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61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61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61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61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61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64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64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64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64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64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64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64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64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5">
      <text:list-level-style-number text:level="1" text:style-name="WW_CharLFO65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65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65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65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65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65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65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65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65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6">
      <text:list-level-style-number text:level="1" text:style-name="WW_CharLFO6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76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76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76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76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76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76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76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76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77">
      <text:list-level-style-number text:level="1" text:style-name="WW_CharLFO77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77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77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77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77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77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77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77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77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78">
      <text:list-level-style-number text:level="1" text:style-name="WW_CharLFO7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81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81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81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81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81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81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81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81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2">
      <text:list-level-style-number text:level="1" text:style-name="WW_CharLFO8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91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91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91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91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91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91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91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91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92">
      <text:list-level-style-number text:level="1" text:style-name="WW_CharLFO9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95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95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95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95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95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95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95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95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96">
      <text:list-level-style-number text:level="1" text:style-name="WW_CharLFO96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96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96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96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96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96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96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96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96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97">
      <text:list-level-style-number text:level="1" text:style-name="WW_CharLFO9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98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98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98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98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98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98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98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98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99">
      <text:list-level-style-number text:level="1" text:style-name="WW_CharLFO99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text:style-name="WW_CharLFO99LV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text:style-name="WW_CharLFO99LV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text:style-name="WW_CharLFO99LV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text:style-name="WW_CharLFO99LV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text:style-name="WW_CharLFO99LV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text:style-name="WW_CharLFO99LV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text:style-name="WW_CharLFO99LV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text:style-name="WW_CharLFO99LV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100">
      <text:list-level-style-number text:level="1" text:style-name="WW_CharLFO10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2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2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2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2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2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2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2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2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1">
      <text:list-level-style-number text:level="1" text:style-name="WW_CharLFO1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24LV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124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124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24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124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124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124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124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5">
      <text:list-level-style-number text:level="1" text:style-name="WW_CharLFO12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25LV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125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125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25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125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125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125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125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6">
      <text:list-level-style-number text:level="1" text:style-name="WW_CharLFO126LVL1" style:num-suffix="、" style:num-format="一, 十, 一百(繁), ...">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text:style-name="WW_CharLFO126LV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text:style-name="WW_CharLFO126LV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text:style-name="WW_CharLFO126LV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text:style-name="WW_CharLFO126LV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text:style-name="WW_CharLFO126LV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text:style-name="WW_CharLFO126LV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text:style-name="WW_CharLFO126LV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text:style-name="WW_CharLFO126LV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27">
      <text:list-level-style-number text:level="1" text:style-name="WW_CharLFO127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0">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9847in" fo:margin-bottom="0.2326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52in"/>
      </style:footer-style>
    </style:page-layout>
    <style:style style:name="P222" style:parent-style-name="頁尾" style:family="paragraph">
      <style:paragraph-properties fo:text-align="center"/>
    </style:style>
    <style:style style:name="T223"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footer>
        <text:p text:style-name="P222"><text:span text:style-name="T22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民團體法修正草案條文對照表</dc:title>
    <dc:subject/>
    <meta:initial-creator>葉昭宏</meta:initial-creator>
    <dc:creator>user</dc:creator>
    <meta:creation-date>2018-04-23T06:08:00Z</meta:creation-date>
    <dc:date>2018-04-23T06:08:00Z</dc:date>
    <meta:print-date>2018-04-13T02:24:00Z</meta:print-date>
    <meta:template xlink:href="Normal" xlink:type="simple"/>
    <meta:editing-cycles>2</meta:editing-cycles>
    <meta:editing-duration>PT60S</meta:editing-duration>
    <meta:document-statistic meta:page-count="6" meta:paragraph-count="6" meta:word-count="454" meta:character-count="3037" meta:row-count="21" meta:non-whitespace-character-count="2589"/>
  </office:meta>
</office:document-meta>
</file>