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a繡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7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9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37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38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42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43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44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5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46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47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55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56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57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58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59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892905694336503004" text:style-name="WW8Num26">
        <text:list-item>
          <text:p text:style-name="P52">活動主旨</text:p>
        </text:list-item>
      </text:list>
      <text:p text:style-name="P36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36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94428136174128" text:continue-numbering="true" text:style-name="WW8Num26">
        <text:list-item>
          <text:p text:style-name="P42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42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50">辦理單位:</text:p>
        </text:list-item>
      </text:list>
      <text:list xml:id="list199872798312867747" text:style-name="WW8Num10">
        <text:list-item>
          <text:p text:style-name="P48">指導單位：高雄市政府</text:p>
        </text:list-item>
        <text:list-item>
          <text:p text:style-name="P48">主辦單位：高雄市政府民政局</text:p>
        </text:list-item>
        <text:list-item>
          <text:p text:style-name="P43"><text:span text:style-name="T8">合辦單位:高雄市政府教育局、</text:span><text:span text:style-name="T41">高雄市立三民高級家事商業職業學校</text:span></text:p>
        </text:list-item>
      </text:list>
      <text:list xml:id="list94427261868883" text:continue-list="list94428136174128" text:style-name="WW8Num26">
        <text:list-item>
          <text:p text:style-name="P53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table:number-columns-spanned="2" office:value-type="string">
              <text:p text:style-name="P6">內容</text:p>
            </table:table-cell>
            <table:covered-table-cell/>
            <table:table-cell table:style-name="表格1.D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8:30-9:30</text:p>
          </table:table-cell>
          <table:table-cell table:style-name="表格1.A1" table:number-columns-spanned="2" office:value-type="string">
            <text:p text:style-name="P8">集合報到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6">9:30-10:00</text:p>
          </table:table-cell>
          <table:table-cell table:style-name="表格1.A1" table:number-columns-spanned="2" office:value-type="string">
            <text:p text:style-name="P8">開幕儀式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6">10:00-11:00</text:p>
          </table:table-cell>
          <table:table-cell table:style-name="表格1.A1" table:number-columns-spanned="2" office:value-type="string">
            <text:p text:style-name="P3"><text:span text:style-name="T52">手作健康餐</text:span></text:p>
          </table:table-cell>
          <table:covered-table-cell/>
          <table:table-cell table:style-name="表格1.D1" office:value-type="string">
            <text:list xml:id="list1295884772764926384" text:style-name="WW8Num6">
              <text:list-item>
                <text:p text:style-name="P37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38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6">11:00-11:30</text:p>
          </table:table-cell>
          <table:table-cell table:style-name="表格1.A1" table:number-rows-spanned="4" office:value-type="string">
            <text:p text:style-name="P8">成年禮儀式</text:p>
          </table:table-cell>
          <table:table-cell table:style-name="表格1.A1" office:value-type="string">
            <text:p text:style-name="P8">長官勉勵</text:p>
          </table:table-cell>
          <table:table-cell table:style-name="表格1.D1" table:number-rows-spanned="4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家長回禮</text:p>
            <text:p text:style-name="P8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11:30</text:p>
          </table:table-cell>
          <table:table-cell table:style-name="表格1.A1" table:number-columns-spanned="2" office:value-type="string">
            <text:p text:style-name="P8">禮成合影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</table:table>
      <text:list xml:id="list94427831963661" text:continue-list="list94427261868883" text:style-name="WW8Num26">
        <text:list-item>
          <text:p text:style-name="P42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54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94426719805013" text:continue-numbering="true" text:style-name="WW8Num26">
        <text:list-item>
          <text:p text:style-name="P42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55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94426486506562" text:continue-numbering="true" text:style-name="WW8Num26">
        <text:list-item>
          <text:p text:style-name="P42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8758025076263975178" text:style-name="WW8Num27">
        <text:list-item>
          <text:p text:style-name="P44"><text:span text:style-name="T8">團體報名：</text:span><text:span text:style-name="T6">4</text:span><text:span text:style-name="T8">人一組。</text:span></text:p>
        </text:list-item>
        <text:list-item>
          <text:p text:style-name="P44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6410572575234428007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94427375246437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58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4427986140528" text:continue-list="list94426486506562" text:style-name="WW8Num26">
        <text:list-item>
          <text:p text:style-name="P47">注意事項</text:p>
        </text:list-item>
      </text:list>
      <text:list xml:id="list4378895916846247117" text:style-name="WW8Num17">
        <text:list-item>
          <text:p text:style-name="P46"><text:span text:style-name="T8">活動當天需注意服裝儀容或穿著學校制服</text:span><text:span text:style-name="T8">。</text:span></text:p>
        </text:list-item>
        <text:list-item>
          <text:p text:style-name="P49">活動當天請配合主辦單位進行相關防疫措施，並全程配戴口罩。</text:p>
        </text:list-item>
        <text:list-item>
          <text:p text:style-name="P49">活動地點鄰近捷運站，請多加利用，活動當天三民家商停車場委外經營，自行開車者可選擇付費停車或利用周邊付費停車場。</text:p>
        </text:list-item>
        <text:list-item>
          <text:p text:style-name="P46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51"/>
      <text:p text:style-name="P41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0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學校名稱</text:p>
          </table:table-cell>
          <table:covered-table-cell/>
          <table:table-cell table:style-name="表格2.C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57">學校連絡人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編</text:p>
            <text:p text:style-name="P32">號</text:p>
          </table:table-cell>
          <table:table-cell table:style-name="表格2.A3" office:value-type="string">
            <text:p text:style-name="P2"><text:span text:style-name="T20">學生</text:span><text:span text:style-name="T20">姓名</text:span></text:p>
          </table:table-cell>
          <table:table-cell table:style-name="表格2.A3" office:value-type="string">
            <text:p text:style-name="P2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12">身分證字號</text:p>
          </table:table-cell>
          <table:table-cell table:style-name="表格2.A3" table:number-columns-spanned="2" office:value-type="string">
            <text:p text:style-name="P2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12">年級</text:p>
          </table:table-cell>
          <table:table-cell table:style-name="表格2.A3" office:value-type="string">
            <text:p text:style-name="P12">陪同家長姓名</text:p>
          </table:table-cell>
          <table:table-cell table:style-name="表格2.A3" office:value-type="string">
            <text:p text:style-name="P12">關係</text:p>
          </table:table-cell>
          <table:table-cell table:style-name="表格2.J3" office:value-type="string">
            <text:p text:style-name="P12">家長連絡</text:p>
            <text:p text:style-name="P2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4">1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2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3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4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12">
          <table:table-cell table:style-name="表格2.A12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5">*</text:span><text:span text:style-name="T28">備註：</text:span></text:p>
      <text:p text:style-name="P5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6"><text:span text:style-name="T38">　2.</text:span><text:span text:style-name="T17">活動當天需注意服裝儀容或穿著學校制服；請配合主辦單位進行相關防疫措施，並全程配戴口罩。</text:span></text:p>
      <text:p text:style-name="P5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6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56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34"/>
      <text:p text:style-name="P1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1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出生年月日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身分證字號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1">就讀學校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J1" table:number-columns-spanned="6" office:value-type="string">
            <text:p text:style-name="P22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1">學生</text:p>
            <text:p text:style-name="P21">連絡電話</text:p>
          </table:table-cell>
          <table:table-cell table:style-name="表格3.A1" table:number-columns-spanned="3" office:value-type="string">
            <text:p text:style-name="P4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5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21">陪同家長姓名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table:number-rows-spanned="2" office:value-type="string">
            <text:p text:style-name="P21">關係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21">家長</text:p>
            <text:p text:style-name="P21">連絡電話</text:p>
          </table:table-cell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26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26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5">*</text:span><text:span text:style-name="T28">備註：</text:span></text:p>
      <text:p text:style-name="P57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7"><text:span text:style-name="T38">　2.</text:span><text:span text:style-name="T17">活動當天需注意服裝儀容或穿著學校制服；請配合主辦單位進行相關防疫措施，並全程配戴口罩。</text:span></text:p>
      <text:p text:style-name="P57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7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57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a繡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a繡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a繡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5T09:43:00</meta:creation-date>
    <dc:creator>user</dc:creator>
    <dc:date>2020-09-15T09:43:00</dc:date>
    <meta:print-date>2016-09-26T11:19:00</meta:print-date>
    <meta:editing-cycles>2</meta:editing-cycles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