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386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row-height="0.5909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text-align="center" fo:line-height="0.2777in" fo:margin-right="0.0138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2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6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7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8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text-align="center" fo:line-height="0.2777in" fo:margin-right="0.0138in"/>
      <style:text-properties style:font-name-asian="標楷體" fo:font-size="14pt" style:font-size-asian="14pt"/>
    </style:style>
    <style:style style:name="P34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5" style:parent-style-name="表文-撐滿" style:family="paragraph">
      <style:paragraph-properties style:snap-to-layout-grid="false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6298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8pt" style:font-size-asian="18pt"/>
    </style:style>
    <style:style style:name="P7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表文" style:family="paragraph">
      <style:paragraph-properties style:line-break="normal" fo:line-height="0.4444in" fo:margin-right="0.0138in"/>
      <style:text-properties style:font-name-asian="標楷體" fo:font-size="14pt" style:font-size-asian="14pt"/>
    </style:style>
    <style:style style:name="P73" style:parent-style-name="表文" style:family="paragraph">
      <style:paragraph-properties style:line-break="normal" fo:line-height="0.4444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5" style:parent-style-name="表文" style:family="paragraph">
      <style:paragraph-properties fo:margin-bottom="0.05in" fo:line-height="0.2777in" fo:margin-left="0.0694in" fo:margin-right="0.0694in">
        <style:tab-stops/>
      </style:paragraph-properties>
      <style:text-properties style:font-name-asian="標楷體" fo:font-size="14pt" style:font-size-asian="14pt"/>
    </style:style>
    <style:style style:name="P76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7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="華康楷書體W5外字集"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="華康楷書體W5外字集"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P85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6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7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8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（二）</text:span><text:span text:style-name="T3">委任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<text:s/>名<text:s/>或<text:s/>名<text:s/>稱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<text:s/>生</text:p>
            <text:p text:style-name="P22">年月日</text:p>
          </table:table-cell>
          <table:table-cell table:style-name="TableCell23">
            <text:p text:style-name="P24">國民身分證</text:p>
            <text:p text:style-name="P25">統一編號</text:p>
            <text:p text:style-name="P26">統<text:s/>一<text:s/>編<text:s/>號</text:p>
            <text:p text:style-name="P27">一<text:s/>編<text:s/>號</text:p>
            <text:p text:style-name="P28">一編號</text:p>
          </table:table-cell>
          <table:table-cell table:style-name="TableCell29">
            <text:p text:style-name="P30">職業</text:p>
          </table:table-cell>
          <table:table-cell table:style-name="TableCell31">
            <text:p text:style-name="P32">住<text:s/>居<text:s/>所<text:s/>事<text:s/>務</text:p>
            <text:p text:style-name="P33">所<text:s/>或<text:s/>營<text:s/>業<text:s/>所</text:p>
            <text:p text:style-name="P34"/>
            <text:p text:style-name="P35">或營業所</text:p>
          </table:table-cell>
        </table:table-row>
        <table:table-row table:style-name="TableRow36">
          <table:table-cell table:style-name="TableCell37">
            <text:p text:style-name="P38">委任人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受任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為委任人請求　　　　　　　　　　　　　　　　　　　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9"/>
            <text:p text:style-name="P70">高雄市岡山區公所</text:p>
            <text:p text:style-name="P71"/>
            <text:p text:style-name="P72">委　任　人<text:s text:c="4"/>　　印</text:p>
            <text:p text:style-name="P73">受　任　人<text:s text:c="4"/>　　印</text:p>
            <text:p text:style-name="P74"/>
            <text:p text:style-name="P75">中<text:s text:c="5"/>華<text:s text:c="5"/>民<text:s text:c="5"/>國<text:s text:c="12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填寫說明：</text:p>
      <text:p text:style-name="P77"><text:span text:style-name="T78">一、「委任人」即為請求權人，其記載方式與</text:span><text:span text:style-name="T79">（一）</text:span><text:span text:style-name="T80">賠償請求書「請求權人」欄之記載同；「受任人」即為代理人，其記載方式與</text:span><text:span text:style-name="T81">（一）</text:span><text:span text:style-name="T82">賠償請求書「代理人」欄之記載同（請參閱</text:span><text:span text:style-name="T83">（一）</text:span><text:span text:style-name="T84">賠償請求書填寫說明一至四）。</text:span></text:p>
      <text:p text:style-name="P85">二、「委任人」及「受任人」之電話號碼，宜一併記載，以方便接洽與連絡。</text:p>
      <text:p text:style-name="P86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7"><text:span text:style-name="T88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user</meta:initial-creator>
    <dc:creator>user</dc:creator>
    <meta:creation-date>2016-04-22T09:36:00Z</meta:creation-date>
    <dc:date>2016-04-22T09:38:00Z</dc:date>
    <meta:print-date>2005-04-06T06:41:00Z</meta:print-date>
    <meta:template xlink:href="國家賠償委任書" xlink:type="simple"/>
    <meta:editing-cycles>1</meta:editing-cycles>
    <meta:editing-duration>PT120S</meta:editing-duration>
    <meta:document-statistic meta:page-count="1" meta:paragraph-count="1" meta:word-count="117" meta:character-count="785" meta:row-count="5" meta:non-whitespace-character-count="669"/>
  </office:meta>
</office:document-meta>
</file>