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3" style:family="table">
      <style:table-properties style:width="6.7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651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1666in" fo:text-indent="-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828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0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2.100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615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TableRow110" style:family="table-row">
      <style:table-row-properties style:min-row-height="1.52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33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indent="0.4444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start" fo:text-indent="2.77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indent="4in"/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 請 調 解 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稱 <text:s/>謂</text:p>
          </table:table-cell>
          <table:table-cell table:style-name="TableCell14">
            <text:p text:style-name="P15">姓名</text:p>
            <text:p text:style-name="P16">(或名稱)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住(居)所、事務所</text:p>
            <text:p text:style-name="P26">或營業所</text:p>
          </table:table-cell>
          <table:table-cell table:style-name="TableCell27">
            <text:p text:style-name="P28">電 話</text:p>
          </table:table-cell>
        </table:table-row>
        <table:table-row table:style-name="TableRow29">
          <table:table-cell table:style-name="TableCell30">
            <text:p text:style-name="P31">聲請人</text:p>
            <text:p text:style-name="P32">(法定或委任代理人)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相對人</text:p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輔佐人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調解事由</text:p>
            <text:p text:style-name="P82">與請求內容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曾經</text:p>
            <text:p text:style-name="P107">申訴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tab/></text:p>
            <text:p text:style-name="P113">此致</text:p>
            <text:p text:style-name="P114">高雄市岡山區調解委員會</text:p>
            <text:p text:style-name="P115"/>
            <text:p text:style-name="P116">中 <text:s text:c="3"/>華 <text:s text:c="3"/>民 <text:s text:c="3"/>國 <text:s text:c="10"/>年 <text:s text:c="9"/>月 <text:s text:c="8"/>日</text:p>
            <text:p text:style-name="P117"/>
            <text:p text:style-name="內文"><text:span text:style-name="T118">申請人</text:span><text:span text:style-name="T119"><text:s text:c="5"/></text:span><text:span text:style-name="T120"><text:s text:c="12"/></text:span><text:span text:style-name="T121"><text:s/>(</text:span><text:span text:style-name="T122">簽名或蓋章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填寫后請傳真至07-6233933，聯絡電話：07-6214193轉307、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調解書</dc:title>
    <dc:description/>
    <dc:subject/>
    <meta:initial-creator>fanny</meta:initial-creator>
    <dc:creator>fanny</dc:creator>
    <meta:creation-date>2020-01-07T08:39:00Z</meta:creation-date>
    <dc:date>2020-01-07T08:40:00Z</dc:date>
    <meta:print-date>2010-02-04T06:43:00Z</meta:print-date>
    <meta:template xlink:href="聲請調解書(一般).dot" xlink:type="simple"/>
    <meta:editing-cycles>1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