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P34" style:parent-style-name="內文" style:family="paragraph">
      <style:text-properties style:font-name-asian="標楷體" fo:font-size="13pt" style:font-size-asian="13pt"/>
    </style:style>
    <style:style style:name="P35" style:parent-style-name="內文" style:family="paragraph">
      <style:text-properties style:font-name-asian="標楷體" fo:font-size="13pt" style:font-size-asian="13pt"/>
    </style:style>
    <style:style style:name="P36" style:parent-style-name="內文" style:family="paragraph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P49" style:parent-style-name="內文" style:family="paragraph">
      <style:paragraph-properties>
        <style:tab-stops>
          <style:tab-stop style:type="left" style:position="2.2708in"/>
          <style:tab-stop style:type="center" style:position="3.543in"/>
        </style:tab-stops>
      </style:paragraph-properties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P58" style:parent-style-name="內文" style:family="paragraph">
      <style:paragraph-properties>
        <style:tab-stops>
          <style:tab-stop style:type="left" style:position="2.1875in"/>
          <style:tab-stop style:type="left" style:position="2.2291in"/>
          <style:tab-stop style:type="left" style:position="2.25in"/>
          <style:tab-stop style:type="center" style:position="3.543in"/>
        </style:tab-stops>
      </style:paragraph-properties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P8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font-size="14pt" style:font-size-asian="14pt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0.25in" svg:y1="6.75in" svg:x2="0.25in" svg:y2="7.25in" draw:z-index="251663872" draw:id="id0" draw:style-name="a0" draw:name="Line 32" text:anchor-type="paragraph"><svg:title/><svg:desc/></draw:connector></text:span><text:span text:style-name="T3"><draw:connector draw:type="line" svg:x1="0.5in" svg:y1="5.25in" svg:x2="0.75in" svg:y2="5.25in" draw:z-index="251657728" draw:id="id1" draw:style-name="a1" draw:name="Line 26" text:anchor-type="paragraph"><svg:title/><svg:desc/></draw:connector></text:span><text:span text:style-name="T4"><draw:connector draw:type="line" svg:x1="1.25in" svg:y1="5.25in" svg:x2="1.5in" svg:y2="5.25in" draw:z-index="251656704" draw:id="id2" draw:style-name="a2" draw:name="Line 25" text:anchor-type="paragraph"><svg:title/><svg:desc/></draw:connector></text:span><text:span text:style-name="T5"><draw:custom-shape svg:x="0in" svg:y="4.75in" svg:width="0.5in" svg:height="1.125in" draw:z-index="251654656" draw:id="id3" draw:style-name="a3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0.75in" svg:y="4.75in" svg:width="0.5in" svg:height="1.125in" draw:z-index="251650560" draw:id="id4" draw:style-name="a4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7"><draw:custom-shape svg:x="1.5in" svg:y="4.75in" svg:width="0.5in" svg:height="1.125in" draw:z-index="251652608" draw:id="id5" draw:style-name="a5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8">繼</text:span><text:span text:style-name="T9"><text:s text:c="4"/></text:span><text:span text:style-name="T10">承</text:span><text:span text:style-name="T11"><text:s text:c="4"/></text:span><text:span text:style-name="T12">系</text:span><text:span text:style-name="T13"><text:s text:c="4"/></text:span><text:span text:style-name="T14">統</text:span><text:span text:style-name="T15"><text:s text:c="4"/></text:span><text:span text:style-name="T16">表</text:span></text:p>
      <text:p text:style-name="P17"><text:span text:style-name="T18"><draw:frame draw:z-index="251682304" draw:id="id6" draw:style-name="a6" draw:name="Text Box 53" text:anchor-type="paragraph" svg:x="4.875in" svg:y="0.25in" svg:width="0.625in" svg:height="1.25in" style:rel-width="scale" style:rel-height="scale"><draw:text-box><text:p text:style-name="本文">祖<text:s/>父<text:s/>母</text:p></draw:text-box><svg:title/><svg:desc/></draw:frame></text:span><text:span text:style-name="T19"><draw:custom-shape svg:x="0.875in" svg:y="0.25in" svg:width="0.5in" svg:height="1.125in" draw:z-index="251640320" draw:id="id7" draw:style-name="a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20"><draw:custom-shape svg:x="1.75in" svg:y="0.25in" svg:width="0.5in" svg:height="1.125in" draw:z-index="251635200" draw:id="id8" draw:style-name="a8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1"><draw:custom-shape svg:x="3.375in" svg:y="0.25in" svg:width="0.5in" svg:height="1.125in" draw:z-index="251636224" draw:id="id9" draw:style-name="a9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2"><draw:custom-shape svg:x="4.25in" svg:y="0.25in" svg:width="0.5in" svg:height="1.125in" draw:z-index="251634176" draw:id="id10" draw:style-name="a1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3"/>
      <text:p text:style-name="P24"><text:span text:style-name="T25"><draw:connector draw:type="line" svg:x1="2in" svg:y1="0.375in" svg:x2="2in" svg:y2="1.125in" draw:z-index="251639296" draw:id="id11" draw:style-name="a11" draw:name="Line 8" text:anchor-type="paragraph"><svg:title/><svg:desc/></draw:connector></text:span><text:span text:style-name="T26"><draw:connector draw:type="line" svg:x1="1.125in" svg:y1="0.375in" svg:x2="1.125in" svg:y2="0.75in" draw:z-index="251637248" draw:id="id12" draw:style-name="a12" draw:name="Line 6" text:anchor-type="paragraph"><svg:title/><svg:desc/></draw:connector></text:span><text:span text:style-name="T27"><draw:connector draw:type="line" svg:x1="3.625in" svg:y1="0.375in" svg:x2="3.625in" svg:y2="1.125in" draw:z-index="251644416" draw:id="id13" draw:style-name="a13" draw:name="Line 13" text:anchor-type="paragraph"><svg:title/><svg:desc/></draw:connector></text:span><text:span text:style-name="T28"><draw:connector draw:type="line" svg:x1="4.5in" svg:y1="0.375in" svg:x2="4.5in" svg:y2="0.75in" draw:z-index="251643392" draw:id="id14" draw:style-name="a14" draw:name="Line 12" text:anchor-type="paragraph"><svg:title/><svg:desc/></draw:connector></text:span></text:p>
      <text:p text:style-name="P29"><text:span text:style-name="T30"><draw:connector draw:type="line" svg:x1="1.125in" svg:y1="0.25in" svg:x2="2in" svg:y2="0.25in" draw:z-index="251638272" draw:id="id15" draw:style-name="a15" draw:name="Line 7" text:anchor-type="paragraph"><svg:title/><svg:desc/></draw:connector></text:span><text:span text:style-name="T31"><draw:connector draw:type="line" svg:x1="3.625in" svg:y1="0.25in" svg:x2="4.5in" svg:y2="0.25in" draw:z-index="251645440" draw:id="id16" draw:style-name="a16" draw:name="Line 14" text:anchor-type="paragraph"><svg:title/><svg:desc/></draw:connector></text:span></text:p>
      <text:p text:style-name="P32"><text:span text:style-name="T33"><draw:frame draw:z-index="251683328" draw:id="id17" draw:style-name="a17" draw:name="Text Box 56" text:anchor-type="paragraph" svg:x="5.375in" svg:y="0in" svg:width="1.25in" svg:height="2.625in" style:rel-width="scale" style:rel-height="scale"><draw:text-box><text:p text:style-name="P34">第一順位：直系血親卑親屬</text:p><text:p text:style-name="P35">第二順位：父母</text:p><text:p text:style-name="P36">第三順位：兄弟姊妹</text:p><text:p text:style-name="內文"><text:span text:style-name="T37">第四順位：祖父母</text:span></text:p></draw:text-box><svg:title/><svg:desc/></draw:frame></text:span><text:span text:style-name="T38"><draw:custom-shape svg:x="1.75in" svg:y="0.125in" svg:width="0.5in" svg:height="1.125in" draw:z-index="251641344" draw:id="id18" draw:style-name="a18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39"><draw:custom-shape svg:x="3.375in" svg:y="0.125in" svg:width="0.5in" svg:height="1.125in" draw:z-index="251642368" draw:id="id19" draw:style-name="a19" draw:name="Rectangle 11" text:anchor-type="paragraph"><svg:title/><svg:desc/><draw:enhanced-geometry draw:type="non-primitive" svg:viewBox="0 0 21600 21600" draw:enhanced-path="M 0 0 L 21600 0 21600 21600 0 21600 Z N"/></draw:custom-shape></text:span></text:p>
      <text:p text:style-name="P40"><text:span text:style-name="T41">　　　　　</text:span><text:span text:style-name="T42">父　　　　　　　　　　　　　　母</text:span></text:p>
      <text:p text:style-name="P43"><text:span text:style-name="T44"><draw:connector draw:type="line" svg:x1="2in" svg:y1="0.25in" svg:x2="2in" svg:y2="0.875in" draw:z-index="251646464" draw:id="id20" draw:style-name="a20" draw:name="Line 15" text:anchor-type="paragraph"><svg:title/><svg:desc/></draw:connector></text:span><text:span text:style-name="T45"><draw:connector draw:type="line" svg:x1="3.625in" svg:y1="0.25in" svg:x2="3.625in" svg:y2="0.875in" draw:z-index="251647488" draw:id="id21" draw:style-name="a21" draw:name="Line 16" text:anchor-type="paragraph"><svg:title/><svg:desc/></draw:connector></text:span></text:p>
      <text:p text:style-name="P46"><text:span text:style-name="T47"><draw:connector draw:type="line" svg:x1="2.75in" svg:y1="0.375in" svg:x2="2.75in" svg:y2="0.75in" draw:z-index="251649536" draw:id="id22" draw:style-name="a22" draw:name="Line 18" text:anchor-type="paragraph"><svg:title/><svg:desc/></draw:connector></text:span><text:span text:style-name="T48"><draw:connector draw:type="line" svg:x1="2in" svg:y1="0.375in" svg:x2="3.625in" svg:y2="0.375in" draw:z-index="251648512" draw:id="id23" draw:style-name="a23" draw:name="Line 17" text:anchor-type="paragraph"><svg:title/><svg:desc/></draw:connector></text:span></text:p>
      <text:p text:style-name="P49"><text:span text:style-name="T50"><draw:frame draw:z-index="251632128" draw:id="id24" draw:style-name="a24" draw:name="Text Box 54" text:anchor-type="paragraph" svg:x="3.625in" svg:y="0.375in" svg:width="0.625in" svg:height="0.75in" style:rel-width="scale" style:rel-height="scale"><draw:text-box><text:p text:style-name="P51">配　偶</text:p></draw:text-box><svg:title/><svg:desc/></draw:frame></text:span><text:span text:style-name="T52"><draw:custom-shape svg:x="4.125in" svg:y="0.25in" svg:width="0.5in" svg:height="1.125in" draw:z-index="251655680" draw:id="id25" draw:style-name="a25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53"><draw:frame draw:z-index="251633152" draw:id="id26" draw:style-name="a26" draw:name="Text Box 55" text:anchor-type="paragraph" svg:x="2.125in" svg:y="0.375in" svg:width="0.625in" svg:height="0.75in" style:rel-width="scale" style:rel-height="scale"><draw:text-box><text:p text:style-name="P54">死　者</text:p></draw:text-box><svg:title/><svg:desc/></draw:frame></text:span><text:span text:style-name="T55"><text:tab/></text:span><text:span text:style-name="T56"><text:tab/></text:span><text:span text:style-name="T57"><draw:custom-shape svg:x="2.5in" svg:y="0.25in" svg:width="0.5in" svg:height="1.125in" draw:z-index="251653632" draw:id="id27" draw:style-name="a27" draw:name="Rectangle 22" text:anchor-type="paragraph"><svg:title/><svg:desc/><draw:enhanced-geometry draw:type="non-primitive" svg:viewBox="0 0 21600 21600" draw:enhanced-path="M 0 0 L 21600 0 21600 21600 0 21600 Z N"/></draw:custom-shape></text:span></text:p>
      <text:p text:style-name="P58"><text:span text:style-name="T59"><text:tab/></text:span><text:span text:style-name="T60"><text:tab/></text:span><text:span text:style-name="T61"><draw:connector draw:type="line" svg:x1="2in" svg:y1="0.25in" svg:x2="2.5in" svg:y2="0.25in" draw:z-index="251651584" draw:id="id28" draw:style-name="a28" draw:name="Line 20" text:anchor-type="paragraph"><svg:title/><svg:desc/></draw:connector></text:span></text:p>
      <text:p text:style-name="P62"><text:span text:style-name="T63"><draw:connector draw:type="line" svg:x1="4.375in" svg:y1="0.375in" svg:x2="4.375in" svg:y2="0.75in" draw:z-index="251659776" draw:id="id29" draw:style-name="a29" draw:name="Line 28" text:anchor-type="paragraph"><svg:title/><svg:desc/></draw:connector></text:span><text:span text:style-name="T64"><draw:connector draw:type="line" svg:x1="0.25in" svg:y1="0.375in" svg:x2="0.25in" svg:y2="0.75in" draw:z-index="251677184" draw:id="id30" draw:style-name="a30" draw:name="Line 45" text:anchor-type="paragraph"><svg:title/><svg:desc/></draw:connector></text:span><text:span text:style-name="T65"><draw:connector draw:type="line" svg:x1="2.75in" svg:y1="0.375in" svg:x2="2.75in" svg:y2="1.25in" draw:z-index="251658752" draw:id="id31" draw:style-name="a31" draw:name="Line 27" text:anchor-type="paragraph"><svg:title/><svg:desc/></draw:connector></text:span><text:span text:style-name="T66"><draw:connector draw:type="line" svg:x1="1.75in" svg:y1="0.375in" svg:x2="1.75in" svg:y2="0.75in" draw:z-index="251678208" draw:id="id32" draw:style-name="a32" draw:name="Line 46" text:anchor-type="paragraph"><svg:title/><svg:desc/></draw:connector></text:span></text:p>
      <text:p text:style-name="P67"><text:span text:style-name="T68"><draw:connector draw:type="line" svg:x1="2.75in" svg:y1="0.25in" svg:x2="4.375in" svg:y2="0.25in" draw:z-index="251660800" draw:id="id33" draw:style-name="a33" draw:name="Line 29" text:anchor-type="paragraph"><svg:title/><svg:desc/></draw:connector></text:span><text:span text:style-name="T69"><draw:frame draw:z-index="251681280" draw:id="id34" draw:style-name="a34" draw:name="Text Box 49" text:anchor-type="paragraph" svg:x="0.5in" svg:y="0in" svg:width="1in" svg:height="0.5in" style:rel-width="scale" style:rel-height="scale"><draw:text-box><text:p text:style-name="本文">兄弟姊妹</text:p></draw:text-box><svg:title/><svg:desc/></draw:frame></text:span><text:span text:style-name="T70"><draw:connector draw:type="line" svg:x1="0.25in" svg:y1="0.25in" svg:x2="0.5in" svg:y2="0.25in" draw:z-index="251679232" draw:id="id35" draw:style-name="a35" draw:name="Line 47" text:anchor-type="paragraph"><svg:title/><svg:desc/></draw:connector></text:span><text:span text:style-name="T71"><draw:connector draw:type="line" svg:x1="1.5in" svg:y1="0.25in" svg:x2="1.75in" svg:y2="0.25in" draw:z-index="251680256" draw:id="id36" draw:style-name="a36" draw:name="Line 48" text:anchor-type="paragraph"><svg:title/><svg:desc/></draw:connector></text:span></text:p>
      <text:p text:style-name="P72"><text:span text:style-name="T73"><draw:connector draw:type="line" svg:x1="0.25in" svg:y1="0.25in" svg:x2="6.25in" svg:y2="0.25in" draw:z-index="251662848" draw:id="id37" draw:style-name="a37" draw:name="Line 31" text:anchor-type="paragraph"><svg:title/><svg:desc/></draw:connector></text:span><text:span text:style-name="T74"><draw:connector draw:type="line" svg:x1="6.25in" svg:y1="0.25in" svg:x2="6.25in" svg:y2="0.75in" draw:z-index="251670016" draw:id="id38" draw:style-name="a38" draw:name="Line 38" text:anchor-type="paragraph"><svg:title/><svg:desc/></draw:connector></text:span><text:span text:style-name="T75"><draw:connector draw:type="line" svg:x1="5.25in" svg:y1="0.25in" svg:x2="5.25in" svg:y2="0.75in" draw:z-index="251668992" draw:id="id39" draw:style-name="a39" draw:name="Line 37" text:anchor-type="paragraph"><svg:title/><svg:desc/></draw:connector></text:span><text:span text:style-name="T76"><draw:connector draw:type="line" svg:x1="4.25in" svg:y1="0.25in" svg:x2="4.25in" svg:y2="0.75in" draw:z-index="251667968" draw:id="id40" draw:style-name="a40" draw:name="Line 36" text:anchor-type="paragraph"><svg:title/><svg:desc/></draw:connector></text:span><text:span text:style-name="T77"><draw:connector draw:type="line" svg:x1="2.25in" svg:y1="0.25in" svg:x2="2.25in" svg:y2="0.75in" draw:z-index="251665920" draw:id="id41" draw:style-name="a41" draw:name="Line 34" text:anchor-type="paragraph"><svg:title/><svg:desc/></draw:connector></text:span><text:span text:style-name="T78"><draw:connector draw:type="line" svg:x1="1.25in" svg:y1="0.25in" svg:x2="1.25in" svg:y2="0.75in" draw:z-index="251664896" draw:id="id42" draw:style-name="a42" draw:name="Line 33" text:anchor-type="paragraph"><svg:title/><svg:desc/></draw:connector></text:span><text:span text:style-name="T79"><draw:connector draw:type="line" svg:x1="3.25in" svg:y1="0.25in" svg:x2="3.25in" svg:y2="0.75in" draw:z-index="251666944" draw:id="id43" draw:style-name="a43" draw:name="Line 35" text:anchor-type="paragraph"><svg:title/><svg:desc/></draw:connector></text:span></text:p>
      <text:p text:style-name="P80"><text:span text:style-name="T81"><draw:custom-shape svg:x="6in" svg:y="0.25in" svg:width="0.5in" svg:height="1.125in" draw:z-index="251676160" draw:id="id44" draw:style-name="a44" draw:name="Rectangle 44" text:anchor-type="paragraph"><svg:title/><svg:desc/><draw:enhanced-geometry draw:type="non-primitive" svg:viewBox="0 0 21600 21600" draw:enhanced-path="M 0 0 L 21600 0 21600 21600 0 21600 Z N"/></draw:custom-shape></text:span><text:span text:style-name="T82"><draw:custom-shape svg:x="5in" svg:y="0.25in" svg:width="0.5in" svg:height="1.125in" draw:z-index="251675136" draw:id="id45" draw:style-name="a45" draw:name="Rectangle 43" text:anchor-type="paragraph"><svg:title/><svg:desc/><draw:enhanced-geometry draw:type="non-primitive" svg:viewBox="0 0 21600 21600" draw:enhanced-path="M 0 0 L 21600 0 21600 21600 0 21600 Z N"/></draw:custom-shape></text:span><text:span text:style-name="T83"><draw:custom-shape svg:x="4in" svg:y="0.25in" svg:width="0.5in" svg:height="1.125in" draw:z-index="251674112" draw:id="id46" draw:style-name="a46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84"><draw:custom-shape svg:x="2in" svg:y="0.25in" svg:width="0.5in" svg:height="1.125in" draw:z-index="251672064" draw:id="id47" draw:style-name="a47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85"><draw:custom-shape svg:x="1in" svg:y="0.25in" svg:width="0.5in" svg:height="1.125in" draw:z-index="251671040" draw:id="id48" draw:style-name="a48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86"><draw:custom-shape svg:x="3in" svg:y="0.25in" svg:width="0.5in" svg:height="1.125in" draw:z-index="251673088" draw:id="id49" draw:style-name="a49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87"><draw:custom-shape svg:x="0in" svg:y="0.25in" svg:width="0.5in" svg:height="1.125in" draw:z-index="251661824" draw:id="id50" draw:style-name="a50" draw:name="Rectangle 30" text:anchor-type="paragraph"><svg:title/><svg:desc/><draw:enhanced-geometry draw:type="non-primitive" svg:viewBox="0 0 21600 21600" draw:enhanced-path="M 0 0 L 21600 0 21600 21600 0 21600 Z N"/></draw:custom-shape></text:span></text:p>
      <text:p text:style-name="P88"/>
      <text:p text:style-name="P89"/>
      <text:p text:style-name="P90">本系統表若有錯誤，或遺漏致影響他人權益，本人願負法律責任。</text:p>
      <text:p text:style-name="P91">蓋<text:s text:c="6"/>章：</text:p>
      <text:p text:style-name="P92">身分証字號：</text:p>
      <text:p text:style-name="P93"><text:span text:style-name="T94">中　　　華　　　民　　　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   承   系   統   表</dc:title>
    <dc:description/>
    <dc:subject/>
    <meta:initial-creator>fanny</meta:initial-creator>
    <dc:creator>fanny</dc:creator>
    <meta:creation-date>2020-01-07T08:36:00Z</meta:creation-date>
    <dc:date>2020-01-07T08:37:00Z</dc:date>
    <meta:template xlink:href="繼承系統表.dot" xlink:type="simple"/>
    <meta:editing-cycles>1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