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22pt" style:font-size-asian="22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22pt" style:font-size-asian="22pt"/>
    </style:style>
    <style:style style:name="P8" style:parent-style-name="內文" style:family="paragraph">
      <style:text-properties style:font-name-asian="標楷體" fo:font-size="22pt" style:font-size-asian="22pt"/>
    </style:style>
    <style:style style:name="P9" style:parent-style-name="內文" style:family="paragraph"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22pt" style:font-size-asian="22pt"/>
    </style:style>
    <style:style style:name="P11" style:parent-style-name="內文" style:family="paragraph">
      <style:text-properties style:font-name-asian="標楷體" fo:font-size="22pt" style:font-size-asian="22pt"/>
    </style:style>
    <style:style style:name="P12" style:parent-style-name="內文" style:family="paragraph">
      <style:text-properties style:font-name-asian="標楷體" fo:font-size="22pt" style:font-size-asian="22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2pt" style:font-size-asian="22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車輛損害賠償債權請求權讓與同意書</text:p>
      <text:p text:style-name="P2"/>
      <text:p text:style-name="P3">立同意書人<text:s text:c="6"/>為該車牌號碼︰<text:s text:c="5"/>號</text:p>
      <text:p text:style-name="P4">車輛之所有權人，立同意書人（即該車輛所有權人）同意將該車輛之損害賠償債權請求權讓與給<text:s text:c="8"/>屬實。於此特立本書憑。此<text:s text:c="3"/>致。</text:p>
      <text:p text:style-name="P5"><text:s text:c="4"/></text:p>
      <text:p text:style-name="P6">讓<text:s text:c="2"/>與<text:s text:c="2"/>人︰</text:p>
      <text:p text:style-name="P7">身分證字號：</text:p>
      <text:p text:style-name="P8">住<text:s text:c="6"/>址：</text:p>
      <text:p text:style-name="P9"/>
      <text:p text:style-name="P10">受<text:s text:c="2"/>讓<text:s text:c="2"/>人：</text:p>
      <text:p text:style-name="P11">身分證字號：</text:p>
      <text:p text:style-name="P12">住<text:s text:c="6"/>址：</text:p>
      <text:p text:style-name="P13"/>
      <text:p text:style-name="P14">中<text:s text:c="3"/>華<text:s text:c="3"/>民<text:s text:c="3"/>國<text:s text:c="5"/>年<text:s text:c="5"/>月<text:s text:c="4"/>日</text:p>
      <text:p text:style-name="P15"/>
      <text:p text:style-name="內文"><text:span text:style-name="T16">※檢附讓與人</text:span><text:span text:style-name="T17"><text:s text:c="6"/></text:span><text:span text:style-name="T18">之行車執照影本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 輛 損 害 賠 償 債 權 請 求 權 讓 與 同 意 書</dc:title>
    <dc:description/>
    <dc:subject/>
    <meta:initial-creator>user</meta:initial-creator>
    <dc:creator>user</dc:creator>
    <meta:creation-date>2015-10-23T01:44:00Z</meta:creation-date>
    <dc:date>2015-10-23T01:44:00Z</dc:date>
    <meta:print-date>2014-03-04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